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9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Waternet voor inname van oppervlaktewater met een verhoogd gehalten Dioxaan, Inspectie Leefomgeving en Transport</text:h>
      <text:h text:style-name="ifm_p_font.bold_mt.7.4mm_page.keep-with-next_ifm" text:outline-level="4">Onderwerp</text:h>
      <text:p text:style-name="ifm_p_mt.4.23mm_ifm">De Minister van Infrastructuur en Waterstaat heeft op 6 november 2017 van drinkwaterbedrijf Waternet een aanvraag ontvangen ingevolge artikel 16 van de Drinkwaterregeling voor de inname van oppervlaktewater met een verhoogd gehalten Dioxaan ter plaatse van het innamepunt van WRK in het Lekkanaal, ten behoeve van de bereiding van drinkwater door drinkwaterbedrijf Waternet.</text:p>
      <text:p text:style-name="ifm_p_mt.3.7mm_ifm">De Minister van Infrastructuur en Waterstaat heeft op 20 december 2017 besloten de ontheffing te verlenen. Aan de ontheffing zijn voorschriften verbonden.</text:p>
      <text:h text:style-name="ifm_p_font.bold-italic_mt.5.08mm_page.keep-with-next_ifm" text:outline-level="5">Inzage</text:h>
      <text:p text:style-name="ifm_p_mt.4.23mm_ifm">Het besluit, de aanvraag en de kennisgeving liggen van 20 december 2017 tot en met 30 januari 2018 – gedurende 6 weken na publicatie in de Staatscourant – tijdens kantooruren ter inzage (alleen op afspraak in te zien, met de heer A. van Breemen of de heer E.R.A. Lamers via het telefoonnummer 088 489 0000) op het volgende adres:</text:p>
      <text:p text:style-name="ifm_p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180294) en gemotiveerd, gedateerd en ondertekend zijn. Het bezwaarschrift moet worden gericht aan:</text:p>
      <text:p text:style-name="ifm_p_ifm">Inspectie Leefomgeving en Transport</text:p>
      <text:p text:style-name="ifm_p_ifm">Postbus 16191</text:p>
      <text:p text:style-name="ifm_p_ifm">2500 BD Den Haag</text:p>
      <text:h text:style-name="ifm_p_font.bold-italic_mt.5.08mm_page.keep-with-next_ifm" text:outline-level="5">Inlichtingen</text:h>
      <text:p text:style-name="ifm_p_mt.4.23mm_ifm">Voor nadere inlichtingen kan tijdens kantooruren contact worden opgenomen met</text:p>
      <text:p text:style-name="ifm_p_ifm">het Meld en Informatie Centrum van de ILT, telefoonnummer 088 489 0000.</text:p>
      <text:p text:style-name="ifm_p_ifm">Zaaknummer: 1788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990</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990</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Waternet voor inname van oppervlaktewater met een verhoogd gehalten Dioxaan,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4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99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heffing Waternet voor inname van oppervlaktewater met een verhoogd gehalten Dioxaan, Inspectie Leefomgeving en Transport</meta:user-defined>
    <meta:user-defined meta:name="DCTERMS.W3CDTF/DCTERMS.available">2017-12-22</meta:user-defined>
    <meta:user-defined meta:name="OVERHEIDop.Ruimtelijkplan/OVERHEIDop.bekendmakingBetreffendePlan"/>
  </office:meta>
</office:document-meta>
</file>