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Heerbaan 26, 6097 AX te H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 Heerbaan 26, 6097 AX te Heel / Maasgouw / verzonden 14 december 2017 / het bouwen van een woonhuis met garage</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Heerbaan 26, 6097 AX te Heel</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940</meta:user-defined>
    <meta:user-defined meta:name="OVERHEIDop.StcrtID/DC.identifier">stcrt-2017-7494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W</meta:user-defined>
    <meta:user-defined meta:name="OVERHEIDop.woonplaats">Heel</meta:user-defined>
    <meta:user-defined meta:name="OVERHEIDop.straatnaam">Heer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52 354622</meta:user-defined>
    <meta:user-defined meta:name="OVERHEIDop.versieInformatie"/>
  </office:meta>
</office:document-meta>
</file>