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9400*"/>
    </style:style>
    <style:style style:family="table-column" style:name="table1.tg1.col4">
      <style:table-column-properties style:rel-column-width="174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9500*"/>
    </style:style>
    <style:style style:family="table-column" style:name="table2.tg1.col3">
      <style:table-column-properties style:rel-column-width="7100*"/>
    </style:style>
    <style:style style:family="table-column" style:name="table2.tg1.col4">
      <style:table-column-properties style:rel-column-width="5900*"/>
    </style:style>
    <style:style style:family="table-column" style:name="table2.tg1.col5">
      <style:table-column-properties style:rel-column-width="7000*"/>
    </style:style>
    <style:style style:family="table-column" style:name="table2.tg1.col6">
      <style:table-column-properties style:rel-column-width="8700*"/>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column" style:name="table5.tg1.col1">
      <style:table-column-properties style:rel-column-width="14900*"/>
    </style:style>
    <style:style style:family="table-column" style:name="table5.tg1.col2">
      <style:table-column-properties style:rel-column-width="15600*"/>
    </style:style>
    <style:style style:family="table-column" style:name="table5.tg1.col3">
      <style:table-column-properties style:rel-column-width="16200*"/>
    </style:style>
    <style:style style:family="table-column" style:name="table6.tg1.col1">
      <style:table-column-properties style:rel-column-width="3600*"/>
    </style:style>
    <style:style style:family="table-column" style:name="table6.tg1.col2">
      <style:table-column-properties style:rel-column-width="11400*"/>
    </style:style>
    <style:style style:family="table-column" style:name="table6.tg1.col3">
      <style:table-column-properties style:rel-column-width="7500*"/>
    </style:style>
    <style:style style:family="table-column" style:name="table6.tg1.col4">
      <style:table-column-properties style:rel-column-width="1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februari 2017, nr. WJZ/16156007, houdende aanwijzing van categorieën van productie-installaties voor de stimulering van duurzame energieproductie in het voorjaar van 2017 (Regeling aanwijzing categorieën duurzame energieproductie voorjaar 2017)</text:h>
      <text:p text:style-name="ifm_p_mt.3.7mm_ifm">De Minister van Economische Zaken, handelende na overleg met de Minister van Financiën;</text:p>
      <text:p text:style-name="ifm_p_mt.3.7mm_ifm">Gelet op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08, met uitzondering van de nummers 410, 420, 500, 550 tot en met 559, waarvan de biogasopbrengst van de ingaande stroom tenminste 25 Nm<text:span text:style-name="ifm_span_font.superscript_ifm">3</text:span> aardgasequivalent per ton bedraagt;</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die ten minste bestaat uit één productieput en één injectieput;</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of de geothermische bron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 2008:</text:span> Nederlandse Technische Afspraak 8003, Classificatie van biomassa voor energietoepassing, uitgegeven door het Nederlands Normalisatie-instituut, zoals deze luidde op 31 december 2008;</text:p>
      <text:p text:style-name="ifm_p_ifm">–  <text:span text:style-name="ifm_span_font.italic_ifm">nuttig aangewende hernieuwbare warmte:</text:span> nuttig aangewende warmte als bedoeld in artikel 1 van de Regeling garanties van oorsprong voor energie uit hernieuwbare energiebronnen en HR-WKK-elektriciteit;</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1°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installatie voor de productie van hernieuwbare elektriciteit met behulp van waterkracht waarbij het maximaal elektrisch ontwerpvermogen van de turbine of de generator wordt gerealiseerd;</text:p>
      <text:p text:style-name="ifm_p_ifm">–  <text:span text:style-name="ifm_span_font.italic_ifm">vergisting en co-vergisting van dierlijke mest:</text:span> biologische afbraakreacties van in hoofdzaak verpompbare vaste en vloeibare uitwerpselen van dieren, al dan niet aangevuld met een of meer producten genoemd in de Uitvoeringsregeling Meststoffenwet, waarbij het restant na vergisting als meststof mag worden verhandeld;</text:p>
      <text:p text:style-name="ifm_p_ifm">–  <text:span text:style-name="ifm_span_font.italic_ifm">vergisting van meer dan 95% dierlijke mest:</text:span> biologische afbraakreacties van verpompbare vaste en vloeibare uitwerpselen van dieren, waarbij minder dan 5% van de massa toegevoegde stoffen per kalenderjaar een andere stof, genoemd in de Uitvoeringsregeling Meststoffenwet, is dan verpompbare vaste en vloeibare uitwerpselen van dieren, waarbij het restant na vergisting als meststof mag worden verhandeld.</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20, 22, 24, eerste lid, 26, eerste lid, 28, eerste lid, 30, eerste lid, 32, eerste lid, 34, 36, eerste lid, 38, eerste lid, 40, eerste lid, 42, eerste lid, 44, eerste lid, 46, eerste lid, 48, en 50, die is aangevraagd in de periode van 7 maart 2017, 09:00 uur, tot 30 maart 2017, 17:00 uur, bedraagt € 6.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geen toestemming van de eigenaar van de beoogde locatie is verkregen voor het plaatsen van de productie-installatie.</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 en op een productie-installatie als bedoeld in artikel 32, eerste lid.</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15 of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de artikelen 24, eerste lid, 32, eerste lid, onderdeel a, 42, eerste lid, 44, eerste lid, en 46, eerste lid, worden aangewezen als productie-installaties als bedoeld in artikel 3, eerste lid, onderdeel a, van het besluit.</text:p>
      <text:p text:style-name="ifm_p_mt.3.7mm_indent.-9mm_mleft.9mm_ifm">2.<text:tab/>Productie-installaties als bedoeld in artikel 4, onderdeel b, worden aangewezen als productie-installaties als bedoeld in artikel 3, eerste lid, onderdeel c, en derde lid, onderdeel c, van het besluit.</text:p>
      <text:p text:style-name="ifm_p_mt.3.7mm_indent.-9mm_mleft.9mm_ifm">3.<text:tab/>Productie-installaties als bedoeld in de artikelen 24, eerste lid, 42, eerste lid, 44, eerste lid, en 46, eerste lid, worden, indien subsidie is verstrekt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aangewezen als productie-installaties als bedoeld in artikel 3, tweede lid, onderdeel a, van het besluit.</text:p>
      <text:p text:style-name="ifm_p_mt.3.7mm_indent.-9mm_mleft.9mm_ifm">4.<text:tab/>Productie-installaties als bedoeld in de artikelen 32, eerste lid, en 36, eerste lid, worden aangewezen als productie-installaties als bedoeld in artikel 3, tweede lid, onderdeel a, van het besluit.</text:p>
      <text:p text:style-name="ifm_p_mt.3.7mm_indent.-9mm_mleft.9mm_ifm">5.<text:tab/>Productie-installaties als bedoeld in artikel 34, onderdeel c, worden aangewezen als productie-installaties als bedoeld in artikel 3, tweede lid, onderdeel b, van het besluit.</text:p>
      <text:p text:style-name="ifm_p_mt.3.7mm_indent.-9mm_mleft.9mm_ifm">6.<text:tab/>Productie-installaties als bedoeld in de artikelen 4, onderdeel b, 6, 20, 22, 24, eerste lid, 32, eerste lid, 34, onderdelen b en c, 36, eerste lid, 42, eerste lid, 44, eerste lid, 46, eerste lid, 48 en 50, worden aangewezen als productie-installaties als bedoeld in artikel 3, vierde lid, van het besluit.</text:p>
      <text:p text:style-name="ifm_p_mt.3.7mm_indent.-9mm_mleft.9mm_ifm">7.<text:tab/>Productie-installaties als bedoeld in de artikelen 4, 6, 8, eerste lid, 10, eerste lid, 12, eerste lid, 14, 16 en 18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8.<text:tab/>Productie-installaties als bedoeld in de artikelen 20, 22, 24, eerste lid, en 26,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9.<text:tab/>Productie-installaties als bedoeld in de artikelen 20 en 24, eerste lid, worden aangewezen als productie-installaties als bedoeld in artikel 32, zesde lid, van het besluit.</text:p>
      <text:p text:style-name="ifm_p_mt.3.7mm_indent.-9mm_mleft.9mm_ifm">10.<text:tab/>Productie-installaties als bedoeld in artikel 48 worden aangewezen als productie-installaties als bedoeld in artikel 32, zevende lid van het besluit.</text:p>
      <text:p text:style-name="ifm_p_mt.3.7mm_indent.-9mm_mleft.9mm_ifm">11.<text:tab/>Productie-installaties als bedoeld in de artikelen 28, eerste lid, 30, eerste lid, 34, 36, eerste lid, 38, eerste lid, 40, eerste lid, 42, eerste lid, 44, eerste lid, 46, eerste lid, 48 en 50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2.<text:tab/>Productie-installaties als bedoeld in artikel 32, eerste lid, worden aangewezen als productie-installaties als bedoeld in artikel 48, derde lid, van het besluit met dien verstande dat het verschil in kWh dat bij het aantal kWh dat het volgende jaar voor subsidie in aanmerking komt kan worden opgeteld, bedoeld in artikel 48, derde lid, van het besluit, wordt gemaximeerd op 25% van het aantal kWh dat het desbetreffende jaar voor subsidie in aanmerking komt zonder het daarbij opgetelde verschil in kWh vanwege minder geproduceerde kWh in voorgaande jaren. Het verschil in kWh dat bij het aantal kWh dat het volgende jaar voor subsidie in aanmerking komt kan worden opgeteld, kan alleen in dit volgende jaar worden benut en kan pas worden benut als het aantal kWh dat het desbetreffende jaar voor subsidie in aanmerking komt volledig is benut.</text:p>
      <text:p text:style-name="ifm_p_mt.3.7mm_indent.-9mm_mleft.9mm_ifm">13.<text:tab/>Productie-installaties als bedoeld in de artikelen 32, eerste lid, 38, eerste lid, 42, eerste lid, 44, eerste lid, 48, en 50 worden aangewezen als productie-installaties als bedoeld in artikel 48, zevende lid van het besluit.</text:p>
      <text:p text:style-name="ifm_p_mt.3.7mm_indent.-9mm_mleft.9mm_ifm">14.<text:tab/>Productie-installaties als bedoeld in de artikelen 8, eerste lid, 10, eerste lid, 12, eerste lid, 20, 24, eerste lid, 42, eerste lid, 46, eerste lid, en 48 worden aangewezen als productie-installaties als bedoeld in artikel 56, eerste lid, tweede volzin,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gelijk aan of groter dan 50 centimeter, of</text:p>
      <text:p text:style-name="ifm_p_indent.-7mm_mleft.7mm_ifm">b.<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Afvalwater- of rioolwaterzuiveringsinstallaties</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produceerd uit gas dat vrijkomt ten gevolge van biologische afbraakreacties bij de zuivering van huishoudelijk afvalwater, bedrijfsafvalwater en afvloeiend hemelwater, gebruik makende van thermische drukhydrolyse, waarbij ten minste het deel van de productie-installatie, dat bedoeld is voor thermische drukhydrolyse nieuw is.</text:p>
      <text:h text:style-name="ifm_p_font.bold_mt.5.08mm_page.keep-with-next_ifm" text:outline-level="2">Artikel<text:s/>7<text:s/></text:h>
      <text:p text:style-name="ifm_p_mt.4.23mm_indent.-7mm_mleft.7mm_ifm">1.<text:tab/>Subsidie als bedoeld in artikel 6 wordt voor een periode van 12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4.<text:s/>Wind op primaire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de beschermingszones van een verbindende waterkering als bedoeld in paragraaf 2.7 van bijlage I van de Regeling veiligheid primaire waterkeringen dan wel binnen de kernzone of binnen de beschermingszone aan de waterkant van een primaire waterkering grenzend aan de Noordzee, de Westerschelde, de Oosterschelde, de Waddenzee, de Dollard of de Eems die wordt gerealiseerd op een locatie die overeenkomstig de lijst van gemeenten,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5.<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met een totaal nominaal vermogen groter dan of gelijk aan 15 kWp, voor de productie van hernieuwbare elektriciteit uit zonlicht uitsluitend door middel van fotovoltaïsche zonnepanelen, die is aangesloten op een elektriciteitsnet via een aansluiting met een totale maximale doorlaatwaarde van meer dan 3*80 A.</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binnen 3 jaar na de datum van inwerkingtreding van de beschikking tot subsidieverlening in gebruik.</text:p>
      <text:h text:style-name="ifm_p_font.bold_mt.5.08mm_page.keep-with-next_ifm" text:outline-level="5">§<text:s/>3.1.7.<text:s/>Osmose</text:h>
      <text:h text:style-name="ifm_p_font.bold_mt.5.08mm_page.keep-with-next_ifm" text:outline-level="2">Artikel<text:s/>1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7<text:s/></text:h>
      <text:p text:style-name="ifm_p_mt.4.23mm_indent.-7mm_mleft.7mm_ifm">1.<text:tab/>Subsidie als bedoeld in artikel 16 wordt voor een periode van 15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1.8.<text:s/>Vrije stromingsenergie en golfenergie</text:h>
      <text:h text:style-name="ifm_p_font.bold_mt.5.08mm_page.keep-with-next_ifm" text:outline-level="2">Artikel<text:s/>18<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dan wel kinetische energie van stromend water dat niet specifiek ten behoeve van de elektriciteitsproductie omhoog is gepompt in installaties met een valhoogte kleiner dan 50 centimeter.</text:p>
      <text:h text:style-name="ifm_p_font.bold_mt.5.08mm_page.keep-with-next_ifm" text:outline-level="2">Artikel<text:s/>19<text:s/></text:h>
      <text:p text:style-name="ifm_p_mt.4.23mm_indent.-7mm_mleft.7mm_ifm">1.<text:tab/>Subsidie als bedoeld in artikel 18 wordt voor een periode van 15 jaar verstrekt.</text:p>
      <text:p text:style-name="ifm_p_mt.3.7mm_indent.-7mm_mleft.7mm_ifm">2.<text:tab/>De subsidieontvanger neemt de productie-installatie, bedoeld in artikel 18, binnen 4 jaar na de datum van inwerkingtreding van de beschikking tot subsidieverlening in gebruik.</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0<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uitsluitend door middel van vergisting en co-vergisting van dierlijke mest, waarbij ten minste de vergister nieuw is, of</text:p>
      <text:p text:style-name="ifm_p_indent.-7mm_mleft.7mm_ifm">c.<text:tab/>een productie-installatie waarmee hernieuwbaar gas wordt geproduceerd uitsluitend door middel van vergisting van meer dan 95% dierlijke mest, met een vermogen kleiner dan of gelijk aan 400 kW, waarbij ten minste de vergister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2.<text:s/>Afvalwater- of rioolwaterzuiveringsinstallaties</text:h>
      <text:h text:style-name="ifm_p_font.bold_mt.5.08mm_page.keep-with-next_ifm" text:outline-level="2">Artikel<text:s/>22<text:s/></text:h>
      <text:p text:style-name="ifm_p_mt.4.23mm_ifm">De minister verstrekt op aanvraag subsidie aan een producent van hernieuwbaar gas geproduceerd door een productie-installatie voor de productie van hernieuwbaar gas uit biogas dat vrijkomt ten gevolge van biologische afbraakreacties bij de zuivering van huishoudelijk afvalwater, bedrijfsafvalwater en afvloeiend hemelwater, waarbij ten minste de opwerkinstallatie waarmee biogas op aardgaskwaliteit wordt gebracht nieuw is.</text:p>
      <text:h text:style-name="ifm_p_font.bold_mt.5.08mm_page.keep-with-next_ifm" text:outline-level="2">Artikel<text:s/>23<text:s/></text:h>
      <text:p text:style-name="ifm_p_mt.4.23mm_indent.-7mm_mleft.7mm_ifm">1.<text:tab/>Subsidie als bedoeld in artikel 22 wordt voor een periode van 12 jaar verstrekt.</text:p>
      <text:p text:style-name="ifm_p_mt.3.7mm_indent.-7mm_mleft.7mm_ifm">2.<text:tab/>De subsidieontvanger neemt de productie-installatie, bedoeld in artikel 22, binnen 4 jaar na de datum van inwerkingtreding van de beschikking tot subsidieverlening in gebruik.</text:p>
      <text:h text:style-name="ifm_p_font.bold_mt.5.08mm_page.keep-with-next_ifm" text:outline-level="5">§<text:s/>3.2.3.<text:s/>Verlengde levensduur bestaande installaties</text:h>
      <text:h text:style-name="ifm_p_font.bold_mt.5.08mm_page.keep-with-next_ifm" text:outline-level="2">Artikel<text:s/>24<text:s/></text:h>
      <text:p text:style-name="ifm_p_mt.4.23mm_indent.-7mm_mleft.7mm_ifm">1.<text:tab/>De minister verstrekt op aanvraag subsidie aan een producent van hernieuwbaar gas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ar gas wordt geproduceerd uitsluitend door middel van allesvergisting, of</text:p>
      <text:p text:style-name="ifm_p_indent.-7mm_mleft.14mm_ifm">b.<text:tab/>waarmee hernieuwbaar gas wordt geproduceerd uitsluitend door middel van vergisting en co-vergisting van dierlijke mest.</text:p>
      <text:p text:style-name="ifm_p_mt.3.7mm_indent.-7mm_mleft.7mm_ifm">2.<text:tab/>Indien de aanvrager, in aanvulling op de subsidie, bedoeld in het eerste lid,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25<text:s/></text:h>
      <text:p text:style-name="ifm_p_mt.4.23mm_indent.-7mm_mleft.7mm_ifm">1.<text:tab/>Subsidie als bedoeld in artikel 24,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24, eerste lid, binnen 3 jaar na de datum van inwerkingtreding van de beschikking tot subsidieverlening opnieuw in gebruik.</text:p>
      <text:h text:style-name="ifm_p_font.bold_mt.5.08mm_page.keep-with-next_ifm" text:outline-level="5">§<text:s/>3.2.4.<text:s/>Biomassavergassing</text:h>
      <text:h text:style-name="ifm_p_font.bold_mt.5.08mm_page.keep-with-next_ifm" text:outline-level="2">Artikel<text:s/>26<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08, met uitzondering van biomassa als bedoeld in de nummers 100, 150, 170 tot en met 179 van de NTA 8003: 2008,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7<text:s/></text:h>
      <text:p text:style-name="ifm_p_mt.4.23mm_indent.-7mm_mleft.7mm_ifm">1.<text:tab/>Subsidie als bedoeld in artikel 26, eerste lid, wordt voor een periode van 12 jaar verstrekt.</text:p>
      <text:p text:style-name="ifm_p_mt.3.7mm_indent.-7mm_mleft.7mm_ifm">2.<text:tab/>De subsidieontvanger neemt de productie-installatie, bedoeld in artikel 26,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Ketel vaste of vloeibare biomassa warmte</text:h>
      <text:h text:style-name="ifm_p_font.bold_mt.5.08mm_page.keep-with-next_ifm" text:outline-level="2">Artikel<text:s/>28<text:s/></text:h>
      <text:p text:style-name="ifm_p_mt.4.23mm_indent.-7mm_mleft.7mm_ifm">1.<text:tab/>De minister verstrekt op aanvraag subsidie aan een producent van hernieuwbare warmte geproduceerd door een productie-installatie voor de productie van warmte door middel van verbranding van vaste of vloeibare biomassa als bedoeld in de NTA 8003: 2008, met uitzondering van biomassa als bedoeld in de nummers 100, 150, 170 tot en met 179 van de NTA 8003: 2008 in een ketel:</text:p>
      <text:p text:style-name="ifm_p_indent.-7mm_mleft.14mm_ifm">a.<text:tab/>met een nominaal thermisch vermogen groter dan of gelijk aan 0,5 MW en kleiner dan 5 MW, of</text:p>
      <text:p text:style-name="ifm_p_indent.-7mm_mleft.14mm_ifm">b.<text:tab/>met een nominaal thermisch vermogen groter dan of gelijk aan 5 MW.</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29<text:s/></text:h>
      <text:p text:style-name="ifm_p_mt.4.23mm_indent.-7mm_mleft.7mm_ifm">1.<text:tab/>Subsidie als bedoeld in artikel 28, eerste lid, wordt voor een periode van 12 jaar verstrekt.</text:p>
      <text:p text:style-name="ifm_p_mt.3.7mm_indent.-7mm_mleft.7mm_ifm">2.<text:tab/>De subsidie-ontvanger neemt de productie-installatie, bedoeld in artikel 28, eerste lid, binnen 4 jaar na de datum van inwerkingtreding van de beschikking tot subsidieverlening in gebruik.</text:p>
      <text:h text:style-name="ifm_p_font.bold_mt.5.08mm_page.keep-with-next_ifm" text:outline-level="5">§<text:s/>3.3.2.<text:s/>Ketel industriële stoom uit houtpellets</text:h>
      <text:h text:style-name="ifm_p_font.bold_mt.5.08mm_page.keep-with-next_ifm" text:outline-level="2">Artikel<text:s/>30<text:s/></text:h>
      <text:p text:style-name="ifm_p_mt.4.23mm_indent.-7mm_mleft.7mm_ifm">1.<text:tab/>De minister verstrekt op aanvraag subsidie aan een producent van hernieuwbare warmte geproduceerd door een productie-installatie voor de productie van industriële stoom door middel van verbranding van houtpellets, in een ketel met een nominaal thermisch vermogen groter dan of gelijk aan 5 MW waarin:</text:p>
      <text:p text:style-name="ifm_p_indent.-7mm_mleft.14mm_ifm">a.<text:tab/>houtpellets geproduceerd uit biomassa als bedoeld in de nummers 110 tot en met 132 van de NTA 8003: 2008 worden verbrand, en</text:p>
      <text:p text:style-name="ifm_p_indent.-7mm_mleft.14mm_ifm">b.<text:tab/>houtpellets geproduceerd uit biomassa als bedoeld in de nummers 160 tot en met 169 van de NTA 8003: 2008 worden verbrand, voor ten hoogste vijftien vijfentachtigste deel van het aantal kWh dat in een kalenderjaar voor subsidie in aanmerking komt, geproduceerd met biomassa als bedoeld onder a.</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1<text:s/></text:h>
      <text:p text:style-name="ifm_p_mt.4.23mm_indent.-7mm_mleft.7mm_ifm">1.<text:tab/>Subsidie als bedoeld in artikel 30, eerste lid, wordt voor een periode van 8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3.<text:s/>Bij- en meestook van biomassa in kolencentrales</text:h>
      <text:h text:style-name="ifm_p_font.bold_mt.5.08mm_page.keep-with-next_ifm" text:outline-level="2">Artikel<text:s/>32<text:s/></text:h>
      <text:p text:style-name="ifm_p_mt.4.23mm_indent.-7mm_mleft.7mm_ifm">1.<text:tab/>De minister verstrekt op aanvraag subsidie aan een producent van hernieuwbare elektriciteit of hernieuwbare elektriciteit en hernieuwbare warmte uit biomassa geproduceerd door een productie-installatie met een nominaal vermogen groter dan of gelijk aan 100 MW voor de productie van elektriciteit door middel van kolen en die voldoet aan het netto elektrische rendement, bedoeld in artikel 5.12a, derde lid, van het Activiteitenbesluit milieubeheer,</text:p>
      <text:p text:style-name="ifm_p_indent.-7mm_mleft.14mm_ifm">a.<text:tab/>waarbij gebruik wordt gemaakt van een bestaande installatie waarvoor op grond van de MEP subsidie van meer dan € 0,– is ontvangen, waarin:</text:p>
      <text:p text:style-name="ifm_p_indent.-9mm_mleft.23mm_ifm">1°.<text:tab/>biomassa als bedoeld in de nummers 110 tot en met 132 van de NTA 8003: 2008 wordt meegestookt of biomassa als bedoeld in de nummers 110 tot en met 132 en 170 tot en met 179 van de NTA 8003: 2008 wordt vergast, en</text:p>
      <text:p text:style-name="ifm_p_indent.-9mm_mleft.23mm_ifm">2°.<text:tab/>biomassa als bedoeld in NTA 8003: 2008, met uitzondering van de nummers 100, 101, 150, 170 tot en met 179, wordt meegestookt of vergast voor ten hoogste vijftien vijfentachtigste deel van het aantal kWh dat in een kalenderjaar voor subsidie in aanmerking komt, geproduceerd met biomassa als bedoeld onder 1°;</text:p>
      <text:p text:style-name="ifm_p_indent.-7mm_mleft.14mm_ifm">b.<text:tab/>waarbij de delen van de productie-installatie die uitsluitend gebruikt worden voor de meestook van biomassa nieuw zijn waarin:</text:p>
      <text:p text:style-name="ifm_p_indent.-9mm_mleft.23mm_ifm">1°.<text:tab/>biomassa als bedoeld in de nummers 110 tot en met 132 van de NTA 8003: 2008 wordt meegestookt, en</text:p>
      <text:p text:style-name="ifm_p_indent.-9mm_mleft.23mm_ifm">2°.<text:tab/>biomassa als bedoeld in NTA 8003: 2008, met uitzondering van de nummers 100, 101, 150, 170 tot en met 179, wordt meegestookt voor ten hoogste vijftien vijfentachtigste deel van het aantal kWh dat in een kalenderjaar voor subsidie in aanmerking komt, geproduceerd met biomassa als bedoeld onder 1°.</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3.<text:tab/>Een producent aan wie subsidie is verstrekt op grond van het eerste lid draagt er zorg voor dat voldoende aannemelijk wordt gemaakt dat de gebruikte biomassa, niet zijnde vloeibare biomassa, voldoet aan de duurzaamheidseisen voor vaste biomassa, bedoeld in artikel 7 van de Algemene uitvoeringsregeling stimulering duurzame energieproductie.</text:p>
      <text:p text:style-name="ifm_p_mt.3.7mm_indent.-7mm_mleft.7mm_ifm">4.<text:tab/>Indien sprake is van productie van hernieuwbare elektriciteit en hernieuwbare warmte verstrekt de minister subsidie voor de geproduceerde hernieuwbare elektriciteit en 15% van de geproduceerde en nuttig aangewende hernieuwbare warmte.</text:p>
      <text:p text:style-name="ifm_p_mt.3.7mm_indent.-7mm_mleft.7mm_ifm">5.<text:tab/>De maximale productie, bedoeld in artikel 2, vijfde lid, van het besluit, voor de productie van hernieuwbare elektriciteit, of hernieuwbare elektriciteit en hernieuwbare warmte op grond van het eerste lid, bedraagt 347.653.251 kWh.</text:p>
      <text:h text:style-name="ifm_p_font.bold_mt.5.08mm_page.keep-with-next_ifm" text:outline-level="2">Artikel<text:s/>33<text:s/></text:h>
      <text:p text:style-name="ifm_p_mt.4.23mm_indent.-7mm_mleft.7mm_ifm">1.<text:tab/>Subsidie als bedoeld in artikel 32, eerste lid, wordt voor een periode van 8 jaar verstrekt.</text:p>
      <text:p text:style-name="ifm_p_mt.3.7mm_indent.-7mm_mleft.7mm_ifm">2.<text:tab/>De subsidieontvanger neemt de productie-installatie, bedoeld in artikel 32, eerste lid, binnen 3 jaar na de datum van inwerkingtreding van de beschikking tot subsidieverlening in gebruik of opnieuw in gebruik voor de meestook van biomassa.</text:p>
      <text:h text:style-name="ifm_p_font.bold_mt.5.08mm_page.keep-with-next_ifm" text:outline-level="5">§<text:s/>3.3.4.<text:s/>Geothermie warmte</text:h>
      <text:h text:style-name="ifm_p_font.bold_mt.5.08mm_page.keep-with-next_ifm" text:outline-level="2">Artikel<text:s/>34<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uitsluitend door middel van één of meer geothermische bronnen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 of</text:p>
      <text:p text:style-name="ifm_p_indent.-7mm_mleft.7mm_ifm">d.<text:tab/>een productie-installatie, bestaande uit één of meer doubletten, waarmee hernieuwbare warmte wordt geproduceerd uitsluitend door middel van één of meer geothermische bronnen met een diepte van ten minste 3.500 meter.</text:p>
      <text:h text:style-name="ifm_p_font.bold_mt.5.08mm_page.keep-with-next_ifm" text:outline-level="2">Artikel<text:s/>35<text:s/></text:h>
      <text:p text:style-name="ifm_p_mt.4.23mm_indent.-7mm_mleft.7mm_ifm">1.<text:tab/>Subsidie als bedoeld in artikel 34 wordt voor een periode van 15 jaar verstrekt.</text:p>
      <text:p text:style-name="ifm_p_mt.3.7mm_indent.-7mm_mleft.7mm_ifm">2.<text:tab/>De subsidieontvanger neemt de productie-installatie, bedoeld in artikel 34, binnen 4 jaar na de datum van inwerkingtreding van de beschikking tot subsidieverlening in gebruik.</text:p>
      <text:h text:style-name="ifm_p_font.bold_mt.5.08mm_page.keep-with-next_ifm" text:outline-level="5">§<text:s/>3.3.5.<text:s/>Ketel vloeibare biomassa warmte</text:h>
      <text:h text:style-name="ifm_p_font.bold_mt.5.08mm_page.keep-with-next_ifm" text:outline-level="2">Artikel<text:s/>36<text:s/></text:h>
      <text:p text:style-name="ifm_p_mt.4.23mm_indent.-7mm_mleft.7mm_ifm">1.<text:tab/>De minister verstrekt op aanvraag subsidie aan een producent van hernieuwbare warmte geproduceerd door een productie-installatie met een nominaal thermisch vermogen groter dan of gelijk aan 0,5 MW voor de productie van warmte door middel van verbranding van vloeibare biomassa als bedoeld in de nummers 500, 550 tot en met 573, 587, 592, 594, 596 en 802 van de NTA 8003: 2008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7<text:s/></text:h>
      <text:p text:style-name="ifm_p_mt.4.23mm_indent.-7mm_mleft.7mm_ifm">1.<text:tab/>Subsidie als bedoeld in artikel 36, eerste lid, wordt voor een periode van 12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6.<text:s/>Thermische conversie biomassa gecombineerde opwekking</text:h>
      <text:h text:style-name="ifm_p_font.bold_mt.5.08mm_page.keep-with-next_ifm" text:outline-level="2">Artikel<text:s/>38<text:s/></text:h>
      <text:p text:style-name="ifm_p_mt.4.23mm_indent.-7mm_mleft.7mm_ifm">1.<text:tab/>De minister verstrekt op aanvraag subsidie aan een producent van hernieuwbare elektriciteit en hernieuwbare warmte, of hernieuwbare elektriciteit geproduceerd door een productie-installatie voor de productie van hernieuwbare elektriciteit en hernieuwbare warmte uitsluitend door middel van thermische conversie van vaste of vloeibare biomassa als bedoeld in de NTA 8003: 2008, met uitzondering van biomassa als bedoeld in de nummers 100, 150, 170 tot en met 179 van de NTA 8003: 2008, met een nominaal elektrisch vermogen kleiner dan of gelijk aan 100 MW en waarbij het nominaal elektrisch rendement ten minste 10%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bold_mt.5.08mm_page.keep-with-next_ifm" text:outline-level="5">§<text:s/>3.3.7.<text:s/>Zonthermie</text:h>
      <text:h text:style-name="ifm_p_font.bold_mt.5.08mm_page.keep-with-next_ifm" text:outline-level="2">Artikel<text:s/>40<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voorzien van een transparante isolerende laag, met een totaal thermisch vermogen groter dan of gelijk aan 140 kW.</text:p>
      <text:p text:style-name="ifm_p_mt.3.7mm_indent.-7mm_mleft.7mm_ifm">2.<text:tab/>Het vermogen in kW van de productie-installatie, bedoeld in het eerste lid, is gelijk aan de apertuuroppervlakte in vierkante meter vermenigvuldigd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41<text:s/></text:h>
      <text:p text:style-name="ifm_p_mt.4.23mm_indent.-7mm_mleft.7mm_ifm">1.<text:tab/>Subsidie als bedoeld in artikel 40, eerste lid, wordt voor een periode van 15 jaar verstrekt.</text:p>
      <text:p text:style-name="ifm_p_mt.3.7mm_indent.-7mm_mleft.7mm_ifm">2.<text:tab/>De subsidieontvanger neemt de productie-installatie, bedoeld in artikel 40, eerste lid, binnen 3 jaar na de datum van inwerkingtreding van de beschikking tot subsidieverlening in gebruik.</text:p>
      <text:h text:style-name="ifm_p_font.bold_mt.5.08mm_page.keep-with-next_ifm" text:outline-level="5">§<text:s/>3.3.8.<text:s/>Verlengde levensduur vergisting van biomassa gecombineerde opwekking</text:h>
      <text:h text:style-name="ifm_p_font.bold_mt.5.08mm_page.keep-with-next_ifm" text:outline-level="2">Artikel<text:s/>42<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re elektriciteit en hernieuwbare warmte wordt geproduceerd uitsluitend door middel van allesvergisting en waarbij het nominaal elektrisch rendement ten minste 20% bedraagt, of</text:p>
      <text:p text:style-name="ifm_p_indent.-7mm_mleft.14mm_ifm">b.<text:tab/>waarmee hernieuwbare elektriciteit en hernieuwbare warmte wordt geproduceerd uitsluitend door middel van vergisting en co-vergisting van dierlijke mest en waarbij het nominaal elektrisch rendement ten minste 20% bedraagt.</text:p>
      <text:p text:style-name="ifm_p_mt.3.7mm_indent.-7mm_mleft.7mm_ifm">2.<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3<text:s/></text:h>
      <text:p text:style-name="ifm_p_mt.4.23mm_indent.-7mm_mleft.7mm_ifm">1.<text:tab/>Subsidie als bedoeld in artikel 42,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2, eerste lid, binnen 3 jaar na de datum van inwerkingtreding van de beschikking tot subsidieverlening opnieuw in gebruik.</text:p>
      <text:h text:style-name="ifm_p_font.bold_mt.5.08mm_page.keep-with-next_ifm" text:outline-level="5">§<text:s/>3.3.9.<text:s/>Verlengde levensduur thermische conversie van biomassa</text:h>
      <text:h text:style-name="ifm_p_font.bold_mt.5.08mm_page.keep-with-next_ifm" text:outline-level="2">Artikel<text:s/>44<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subsidie van meer dan € 0,– is ontvangen voor de productie van hernieuwbare elektriciteit met een nominaal elektrisch vermogen kleiner dan of gelijk aan 50 MW en voor de productie van hernieuwbare elektriciteit en hernieuwbare warmte door middel van thermische conversie van vaste of vloeibare biomassa en waarbij het nominaal elektrisch rendement ten minste 6% bedraagt, en waarvoor op het moment van aanvraag de subsidieperiode op grond van de MEP ten minste zeven jaar daarvoor is aangevangen.</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4.<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5<text:s/></text:h>
      <text:p text:style-name="ifm_p_mt.4.23mm_indent.-7mm_mleft.7mm_ifm">1.<text:tab/>Subsidie als bedoeld in artikel 44, eerste lid, wordt voor een periode van 12 jaar verstrekt. De subsidieperiode van de subsidie verstrekt op grond van de MEP eindigt op het moment dat de subsidieperiode van de subsidie als bedoeld in artikel 44, eerste lid, aanvangt.</text:p>
      <text:p text:style-name="ifm_p_mt.3.7mm_indent.-7mm_mleft.7mm_ifm">2.<text:tab/>De subsidieontvanger neemt de productie-installatie, bedoeld in artikel 44, eerste lid, binnen 3 jaar na de datum van inwerkingtreding van de beschikking tot subsidieverlening opnieuw in gebruik.</text:p>
      <text:h text:style-name="ifm_p_font.bold_mt.5.08mm_page.keep-with-next_ifm" text:outline-level="5">§<text:s/>3.3.10.<text:s/>Verlengde levensduur biomassa warmte</text:h>
      <text:h text:style-name="ifm_p_font.bold_mt.5.08mm_page.keep-with-next_ifm" text:outline-level="2">Artikel<text:s/>46<text:s/></text:h>
      <text:p text:style-name="ifm_p_mt.4.23mm_indent.-7mm_mleft.7mm_ifm">1.<text:tab/>De minister verstrekt op aanvraag subsidie aan een producent van hernieuwbare warmte,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re warmte wordt geproduceerd uitsluitend door middel van allesvergisting, of</text:p>
      <text:p text:style-name="ifm_p_indent.-7mm_mleft.14mm_ifm">b.<text:tab/>waarmee hernieuwbare warmte wordt geproduceerd uitsluitend door middel van vergisting en co-vergisting van dierlijke mest.</text:p>
      <text:p text:style-name="ifm_p_mt.3.7mm_indent.-7mm_mleft.7mm_ifm">2.<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7<text:s/></text:h>
      <text:p text:style-name="ifm_p_mt.4.23mm_indent.-7mm_mleft.7mm_ifm">1.<text:tab/>Subsidie als bedoeld in artikel 46,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6, eerste lid, binnen 3 jaar na de datum van inwerkingtreding van de beschikking tot subsidieverlening in gebruik.</text:p>
      <text:h text:style-name="ifm_p_font.bold_mt.5.08mm_page.keep-with-next_ifm" text:outline-level="5">§<text:s/>3.3.11.<text:s/>Biomassavergisting hernieuwbare warmte en hernieuwbare elektriciteit</text:h>
      <text:h text:style-name="ifm_p_font.bold_mt.5.08mm_page.keep-with-next_ifm" text:outline-level="2">Artikel<text:s/>48<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uitsluitend door middel van allesvergisting, waarbij ten minste de vergister nieuw is;</text:p>
      <text:p text:style-name="ifm_p_indent.-7mm_mleft.7mm_ifm">b.<text:tab/>een productie-installatie waarmee hernieuwbare warmte wordt geproduceerd uitsluitend door middel van vergisting en co-vergisting van dierlijke mest, waarbij ten minste de vergister nieuw is;</text:p>
      <text:p text:style-name="ifm_p_indent.-7mm_mleft.7mm_ifm">c.<text:tab/>een productie-installatie waarmee hernieuwbare elektriciteit en hernieuwbare warmte wordt geproduceerd uitsluitend door middel van allesvergisting, waarbij ten minste de vergister nieuw is en waarbij het nominaal elektrisch rendement ten minste 20% bedraagt;</text:p>
      <text:p text:style-name="ifm_p_indent.-7mm_mleft.7mm_ifm">d.<text:tab/>een productie-installatie waarmee hernieuwbare elektriciteit en hernieuwbare warmte wordt geproduceerd uitsluitend door middel van vergisting en co-vergisting van dierlijke mest, waarbij ten minste de vergister nieuw is en waarbij het nominaal elektrisch rendement ten minste 20% bedraagt;</text:p>
      <text:p text:style-name="ifm_p_indent.-7mm_mleft.7mm_ifm">e.<text:tab/>een productie-installatie met een vermogen kleiner dan of gelijk aan 400 kW voor elektrisch en thermisch vermogen samen waarmee hernieuwbare elektriciteit en hernieuwbare warmte wordt geproduceerd uitsluitend door middel van vergisting van meer dan 95% dierlijke mest, waarbij ten minste de vergister nieuw is en waarbij het nominaal elektrisch rendement ten minste 20% bedraagt, of</text:p>
      <text:p text:style-name="ifm_p_indent.-7mm_mleft.7mm_ifm">f.<text:tab/>een productie-installatie met een vermogen kleiner dan of gelijk aan 400 kW waarmee hernieuwbare warmte wordt geproduceerd uitsluitend door middel van vergisting van meer dan 95% dierlijke mest, waarbij ten minste de vergister nieuw is.</text:p>
      <text:h text:style-name="ifm_p_font.bold_mt.5.08mm_page.keep-with-next_ifm" text:outline-level="2">Artikel<text:s/>49<text:s/></text:h>
      <text:p text:style-name="ifm_p_mt.4.23mm_indent.-7mm_mleft.7mm_ifm">1.<text:tab/>Subsidie als bedoeld in artikel 48 wordt voor een periode van 12 jaar verstrekt.</text:p>
      <text:p text:style-name="ifm_p_mt.3.7mm_indent.-7mm_mleft.7mm_ifm">2.<text:tab/>De subsidieontvanger neemt de productie-installatie, bedoeld in artikel 48, binnen 4 jaar na de datum van inwerkingtreding van de beschikking tot subsidieverlening in gebruik.</text:p>
      <text:h text:style-name="ifm_p_font.bold_mt.5.08mm_page.keep-with-next_ifm" text:outline-level="5">§<text:s/>3.3.12.<text:s/>Rioolwaterzuiveringsinstallaties thermofiele gisting van secundair slib</text:h>
      <text:h text:style-name="ifm_p_font.bold_mt.5.08mm_page.keep-with-next_ifm" text:outline-level="2">Artikel<text:s/>50<text:s/></text:h>
      <text:p text:style-name="ifm_p_mt.4.23mm_ifm">De minister verstrekt op aanvraag subsidie aan een producent van hernieuwbare elektriciteit of hernieuwbare elektriciteit en hernieuwbare warmte geproduceerd door een productie-installatie voor de productie van hernieuwbare elektriciteit of hernieuwbare elektriciteit en hernieuwbare warmte uit biogas dat vrijkomt ten gevolge van biologische afbraakreacties bij de thermofiele gisting van zuiveringsslib dat voor ten minste 50% bestaat uit secundair slib, waarbij sprake is van een centrale productie-installatie waarvoor het slib grotendeels extern wordt aangevoerd van een of meer andere rioolwaterzuiveringsinstallaties en waarbij ten minste de vergister zelf nieuw is.</text:p>
      <text:h text:style-name="ifm_p_font.bold_mt.5.08mm_page.keep-with-next_ifm" text:outline-level="2">Artikel<text:s/>51<text:s/></text:h>
      <text:p text:style-name="ifm_p_mt.4.23mm_indent.-7mm_mleft.7mm_ifm">1.<text:tab/>Subsidie als bedoeld in artikel 50 wordt voor een periode van 12 jaar verstrekt.</text:p>
      <text:p text:style-name="ifm_p_mt.3.7mm_indent.-7mm_mleft.7mm_ifm">2.<text:tab/>De subsidieontvanger neemt de productie-installatie, bedoeld in artikel 50,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52<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30 maart 2017,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text:span></text:p>
            </table:table-cell>
            <table:table-cell table:style-name="table.cell.border-bottom.border-right.padding-top.bottom.pleft.pright">
              <text:p text:style-name="text.cell.7.left"><text:span text:style-name="ifm_span_color.ffffff_ifm">fasebedrag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 maart,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 maart,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maart,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16, 18, 28, eerste lid, 30, eerste lid, 32, eerste lid, 34, 36, eerste lid, 38, eerste lid, 40, eerste lid, 42, eerste lid, 44, eerste lid, 46, eerste lid, 48 en 50,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20, 22, 24, eerste lid en 26,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53<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7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kWh</text:span></text:p>
            </table:table-cell>
            <table:table-cell table:style-name="table.cell.border-bottom.border-right.padding-top.bottom.pleft.pright">
              <text:p text:style-name="text.cell.7.left"><text:span text:style-name="ifm_span_color.ffffff_ifm">Voorlopig correctiebedrag 2017 in eur/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0,026</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
      <text:h text:style-name="ifm_p_font.bold_mt.5.08mm_page.keep-with-next_ifm" text:outline-level="4">§<text:s/>5.2.<text:s/>Hernieuwbaar gas</text:h>
      <text:h text:style-name="ifm_p_font.bold_mt.5.08mm_page.keep-with-next_ifm" text:outline-level="2">Artikel<text:s/>54<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7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7 in eur/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 (hernieuwbaar ga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 (hernieuwbaar gas)</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 (hernieuwbaar gas)</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
      <text:p text:style-name="ifm_p_mt.3.7mm_indent.-7mm_mleft.7mm_ifm">2.<text:tab/>Het basisbedrag wordt voor de toepassing van artikel 58, tweede lid, van het besluit, voor een productie-installatie als bedoeld in de artikelen 20, 22, 24, eerste lid, en 26,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55<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7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prijs in eur/kWh</text:span></text:p>
            </table:table-cell>
            <table:table-cell table:style-name="table.cell.border-bottom.border-right.padding-top.bottom.pleft.pright">
              <text:p text:style-name="text.cell.7.left"><text:span text:style-name="ifm_span_color.ffffff_ifm">Voorlopig correctiebedrag 2017 in eur/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5.839</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464</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7.464</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436</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7.433</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7.200</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
      <text:h text:style-name="ifm_p_font.italic_mt.5.08mm_page.keep-with-next_ifm" text:outline-level="3">§<text:s/>6.<text:s/>Slotbepalingen</text:h>
      <text:h text:style-name="ifm_p_font.bold_mt.5.08mm_page.keep-with-next_ifm" text:outline-level="2">Artikel<text:s/>56<text:s/></text:h>
      <text:p text:style-name="ifm_p_mt.4.23mm_indent.-7mm_mleft.7mm_ifm">1.<text:tab/>Deze regeling treedt in werking met ingang van 1 maart 2017.</text:p>
      <text:p text:style-name="ifm_p_mt.3.7mm_indent.-7mm_mleft.7mm_ifm">2.<text:tab/>Artikel 3, twaalfde lid, van de Regeling aanwijzing categorieën duurzame energieproductie voorjaar 2016 en artikel 3, twaalfde lid, van de Regeling aanwijzing categorieën duurzame energieproductie najaar 2016 treden in werking met ingang van de dag na de datum van uitgifte van de Staatscourant waarin deze regeling wordt geplaatst.</text:p>
      <text:h text:style-name="ifm_p_font.bold_mt.5.08mm_page.keep-with-next_ifm" text:outline-level="2">Artikel<text:s/>57<text:s/></text:h>
      <text:p text:style-name="ifm_p_mt.4.23mm_ifm">Deze regeling wordt aangehaald als: Regeling aanwijzing categorieën duurzame energieproductie voorjaar 2017.</text:p>
      <text:p text:style-name="ifm_p_mt.3.7mm_ifm">Deze regeling zal met de toelichting in de Staatscourant worden geplaatst.</text:p>
      <text:p text:style-name="ifm_p_font.italic_mt.3.7mm_ifm">
                  ’s-Gravenhage,
                   3 februari 2017
               </text:p>
      <text:p text:style-name="ifm_p_font.italic_mt.3.7mm_ifm">De Minister van Economische Zaken,<text:line-break/>H.G.J.<text:s/>Kamp</text:p>
      <text:h text:style-name="ifm_p_font.bold_mt.5.08mm_page.break-before_ifm" text:outline-level="3">BIJLAGE 1. BEHORENDE BIJ ARTIKEL 2, VIJFDE LID, VAN DE REGELING AANWIJZING CATEGORIEËN DUURZAME ENERGIEPRODUCTIE VOORJAAR 2017</text:h>
      <text:h text:style-name="ifm_p_font.bold_mt.5.08mm_page.keep-with-next_ifm" text:outline-level="4">Uitvoeringsovereenkomst tot zekerheid van het aanvangen van de activiteiten ter zake waarvan meer dan € 400 miljoen subsidie is verleend op basis van de Regeling aanwijzing categorieën duurzame energieproductie voorjaar 2017</text:h>
      <text:p text:style-name="ifm_p_mt.4.23mm_indent.-7mm_mleft.7mm_ifm">1.<text:tab/>De Staat der Nederlanden, (hierna te noemen: de Staat), te dezen rechtsgeldig vertegenwoordigd door de Minister van Economische Zaken; en</text:p>
      <text:p text:style-name="ifm_p_indent.-7mm_mleft.7mm_ifm">2.<text:tab/>...... ......, gevestigd te ..... (hierna te noemen: Ondernemer);</text:p>
      <text:p text:style-name="ifm_p_indent.0mm_mleft.7mm_ifm">.....</text:p>
      <text:p text:style-name="ifm_p_mt.3.7mm_ifm">(hierna te samen ook te noemen: Partijen);</text:p>
      <text:p text:style-name="ifm_p_ifm">overwegen:</text:p>
      <text:p text:style-name="ifm_p_indent.-7mm_mleft.7mm_ifm">a.<text:tab/>de Minister van Economische Zaken heeft blijkens een beschikking met kenmerk ....., hierna te noemen Beschikking, waarvan een kopie als Bijlage A bij deze overeenkomst is gevoegd aan de Ondernemer een subsidie verleend van meer dan € 400 miljoen op grond van de Regeling aanwijzing categorieën duurzame energieproductie voorjaar 2017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Staat/.....’.</text:p>
      <text:p text:style-name="ifm_p_mt.3.7mm_ifm">Aldus overeengekomen en in tweevoud ondertekend</text:p>
      <text:p text:style-name="ifm_p_ifm"><text:span text:style-name="ifm_span_font.italic_ifm">te .....</text:span></text:p>
      <text:p text:style-name="ifm_p_ifm"><text:span text:style-name="ifm_span_font.italic_ifm">Ondernemer</text:span></text:p>
      <text:p text:style-name="ifm_p_ifm"><text:span text:style-name="ifm_span_font.italic_ifm">te ’s-Gravenhage op .....</text:span></text:p>
      <text:p text:style-name="ifm_p_ifm"><text:span text:style-name="ifm_span_font.italic_ifm">De Minister van Economische Zaken,</text:span></text:p>
      <text:p text:style-name="ifm_p_ifm"><text:span text:style-name="ifm_span_font.italic_ifm">H.G.J. Kamp</text:span></text:p>
      <text:h text:style-name="ifm_p_font.bold-italic_mt.5.08mm_page.keep-with-next_ifm" text:outline-level="5">Model bankgarantie</text:h>
      <text:p text:style-name="ifm_p_mt.4.23mm_ifm">DE ONDERGETEKENDE,</text:p>
      <text:p text:style-name="ifm_p_ifm">....., gevestigd te ....., hierna te noemen de ‘Bank’,</text:p>
      <text:p text:style-name="ifm_p_ifm">IN AANMERKING NEMENDE DAT:</text:p>
      <text:p text:style-name="ifm_p_indent.-7mm_mleft.7mm_ifm">A.<text:tab/>......, gevestigd te ....., (hierna te noemen de Ondernemer) en de STAAT der NEDERLANDEN, (hierna te noemen: Staat), waarvan de zetel is gevestigd te Den Haag, te dezen vertegenwoordigd door ....., hierbij vertegenwoordigd door de Minister van Economische Zaken op .....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met kenmerk .....is afgegeven ten behoeve van de Staat financiële zekerheid dient te stellen en gesteld houden voor een bedrag groot €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 2. BEHORENDE BIJ DE ARTIKELEN 8 EN 10 VAN DE REGELING AANWIJZING CATEGORIEËN DUURZAME ENERGIEPRODUCTIE VOORJAAR 2017</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van gemeenten volgens de gemeentelijke indeling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In deze regeling wordt de mogelijkheid tot stimulering van de productie van hernieuwbare elektriciteit, de productie van hernieuwbaar gas en de productie van hernieuwbare warmte ingevuld voor de openstelling van de subsidie stimulering van duurzame energieproductie (hierna: SDE+) in het voorjaar van 2017. De basissystematiek van de onderhavige regeling komt overeen met de Regeling aanwijzing categorieën duurzame energieproductie voorjaar 2016 en najaar 2016. Daarmee wordt invulling gegeven aan het belang van een meerjarig, consistent beleid voor de energietransitie en het positieve oordeel over de regeling van onder andere de Algemene Rekenkamer (Kamerstuk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ronde;</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ie de hoogst mogelijke integrale kostprijs waartegen de subsidie wordt berekend per productie-installatie bepaalt.</text:p>
      <text:p text:style-name="ifm_p_mt.3.7mm_ifm">Het budget dat beschikbaar is voor de SDE+ wordt hierdoor kosteneffectief besteed en draagt bij aan de doelstelling van 14% hernieuwbare energie in 2020 en 16% in 2023. In 2017 worden twee openstellingsrondes van de SDE+ voorzien, waarvan de eerste in het voorjaar en de tweede in het najaar zal plaatsvinden. Met de voorjaarsopenstelling, waartoe deze regeling strekt, wordt een verplichtingenbudget van € 6 miljard beschikbaar gesteld voor de stimulering van de productie van hernieuwbare energie. Ingevolge het Besluit stimulering duurzame energieproductie (hierna: Besluit SDE) dienen aanvragen om subsidie te worden ingediend met gebruikmaking van een middel dat door de minister beschikbaar wordt gesteld. Voor meer informatie over en ondersteuning bij de aanvraagprocedure kunnen aanvragers terecht op de website van de Rijksdienst voor Ondernemend Nederland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gestelde eisen. Om deze reden worden aanvragen conform het Besluit SDE getoetst op volledigheid maar ook op financiële en technische haalbaarheid.</text:p>
      <text:p text:style-name="ifm_p_mt.3.7mm_ifm">Het beschikbare verplichtingenbudget van € 6 miljard wordt vanaf 7 maart 2017 opengesteld, waarbij stapsgewijs het aan te vragen maximaal basisbedrag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slotte tot € 0,130/kWh. In afwijking van deze fasebedragen kunnen aanvragers per fase subsidie voor hun projecten aanvragen tegen lagere bedragen dan de hierboven genoemde fasebedragen, in eenheden van € 0,001 per kWh. Voor iedere fase geldt een andere openstelling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 maart,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 maart,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maart,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30 maart 2017, 17:00 uur.</text:p>
      <text:p text:style-name="ifm_p_mt.3.7mm_ifm">Hoewel het aanvragen van SDE+ subsidie voor alle projecten binnen de aangewezen technologiecategorieën vanaf de eerste dag openstaat tegen de dan geldende voorwaarden, heeft de stapsgewijze verhogen van het maximum fasebedrag en basisbedrag als effect dat het voor aanvragers van subsidie voor projecten met een lagere kostprijs eerder opportuun is om een aanvraag in te dienen. Ondernemers worden zo geprikkeld om projecten voor een lagere prijs in te dienen en daarmee meer kans te maken op subsidie.</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verplichtingenbudget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 energie doelstelling. Per land is een factor vastgesteld die het gemiddelde conversierendement en het niet energetisch finale gebruik van hernieuwbaar gas weerspiegelt. Net als in 2011 tot en met 2016 telt in Nederland in 2017 een percentage van 78,5% van het in het gasnet ingevoed hernieuwbaar gas mee voor de hernieuwbare energie doelstelling. Binnen de SDE+ concurreren de energiedragers elektriciteit, warmte en gas met elkaar. Omdat hernieuwbaar gas voor 78,5% van de onderste verbrandingswaarde meetelt in de doelen voor hernieuwbare energie, gelden er voor hernieuwbaar gas aangepaste fasegrenzen.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het voorjaar van 2017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 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7.</text:p>
      <text:p text:style-name="ifm_p_mt.3.7mm_ifm">Per categorie productie-installaties is een basisbedrag vastgelegd. Daarbij is gebruik gemaakt van de adviezen van ECN en DNV GL ten behoeve van de vaststelling van de basisbedragen voor de diverse categorieën productie-installaties. Deze adviezen worden beschikbaar gesteld via de website van de Rijksdienst voor Ondernemend Nederland (RVO.nl) en de website van ECN.</text:p>
      <text:p text:style-name="ifm_p_mt.3.7mm_ifm">De categorieën productie-installaties zijn zodanig gekozen dat zo veel mogelijk projecten voor de productie van hernieuwbare elektriciteit, hernieuwbare warmte en hernieuwbaar gas in aanmerking komen voor subsidie. Voor projecten voor wind op zee worden ook in 2017 aparte tenders georganiseerd. Een categorie omvat gelijksoortige technologieën voor de opwekking van hernieuwbare energie en tussen categorieën product-installaties bestaat een rationeel onderscheid. De installaties die binnen een categorie productie-installaties vallen, hebben bovendien een vergelijkbare kostprijs.</text:p>
      <text:p text:style-name="ifm_p_mt.3.7mm_ifm">Voor categorieën productie-installaties die volgens de adviezen van ECN en DNV G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ECN en DNV GL reeds rendabel zijn zonder subsidie, zijn niet aangewezen in de SDE+. Een subsidie is dan immers overbodig bij de totstandkoming van de betreffende projecten.</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ECN en DNV GL hebben gehanteerd bij hun advies ten behoeve van de vaststelling van het basisbedrag per categorie productie-installaties. Voor wind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 (nominale vermogen elektriciteit plus nominale vermogen warmte). Het totale vermogen kan echter nooit groter zijn dan het thermisch outputvermogen van de ketel of het warmtevermogen van de geothermische bron. In de onderhavige regeling wordt per categorie productie-installaties één maximum aantal vollasturen vastgesteld waarover jaarlijks subsidie wordt uitgekeerd. Dit maximum aantal vollasturen is een gemiddelde van het aantal vollasturen voor elektriciteit en warmte gewogen naar de warmte/kracht verhouding van de referentie-installatie die als uitgangspunt is genomen voor de berekening van het basisbedrag. Een dergelijke weging naar warmte/kracht verhouding wordt ook toegepast bij het bepalen van de basisprijs en de correctiebedragen.</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behalve bij- en meestook van biomassa in kolencentrales, aangewezen voor beide vormen van banking. Het maximum percentage voor het meenemen van het productieoverschot naar een volgend jaar is vastgesteld op 25% van de subsidiabele jaarproductie. Dit om te waarborgen dat de installatie (nagenoeg) de gehele subsidieperiode blijft draaien en niet vroegtijdig stopgezet wordt.</text:p>
      <text:p text:style-name="ifm_p_mt.3.7mm_ifm">Voor bij- en meestook van biomassa in kolencentrales is backward banking niet mogelijk. Wel is vanaf de dag na de datum waarop onderhavige regeling in de Staatscourant is geplaatst een beperkte vorm van forward banking toegestaan. Voor kolencentrales waaraan op grond van deze regeling, de Regeling aanwijzing categorieën duurzame energieproductie voorjaar 2016 of de Regeling aanwijzing categorieën duurzame energieproductie najaar 2016 een beschikking is afgegeven, is het mogelijk om maximaal 25% van het productietekort in een betreffend jaar in het daaropvolgende jaar in te halen en daarvoor subsidie te ontvangen. Dit kan wenselijk zijn indien er technische storingen bij installaties optreden of als er tijdelijk te weinig of te kostbare duurzame biomassa verkrijgbaar is.</text:p>
      <text:h text:style-name="ifm_p_font.bold-italic_mt.5.08mm_page.keep-with-next_ifm" text:outline-level="5">4.4.<text:s/>Eigen gebruik</text:h>
      <text:p text:style-name="ifm_p_mt.4.23mm_ifm">CertiQ is door de minister van Economische Zaken gemandateerd voor de uitvoering van de Regeling garanties van oorsprong voor energie uit hernieuwbare energiebronnen en HR-WKK-elektriciteit (hierna: GVO-regeling) voor wat betreft elektriciteit, HR-WKK-elektriciteit en warmte. CertiQ geeft garanties van oorsprong uit voor netlevering en niet-netlevering van elektriciteit. Op grond van beide certificaten kan subsidie worden verstrekt voor de invoeding van hernieuwbare elektriciteit. Voor warmte wordt geen onderscheid gemaakt tussen eigen gebruik en netlevering. Beide zijn subsidiabel.</text:p>
      <text:p text:style-name="ifm_p_mt.3.7mm_ifm">Vertogas is door de minister van Economische Zaken gemandateerd voor uitvoering van de GVO-regeling voor wat betreft gas. Bij hernieuwbaar gas wordt alleen subsidie verstrekt over de netlevering.</text:p>
      <text:h text:style-name="ifm_p_font.bold-italic_mt.5.08mm_page.keep-with-next_ifm" text:outline-level="5">4.5.<text:s/>Duurzaamheidscriteria vaste biomassa</text:h>
      <text:p text:style-name="ifm_p_mt.4.23mm_ifm">Voor drie categorieën waarbij vaste biomassa wordt ingezet is de voorwaarde dat deze biomassa aan de gestelde duurzaamheidscriteria voldoet. Dit betreft de categorie ‘Bestaande capaciteit voor bij- en meestook’, ‘Nieuwe capaciteit voor meestook’ en de categorie ‘Ketel industriële stoom uit houtpellets’. De duurzaamheidscriteria zijn van toepassing op verschillende soorten biomassa, zoals houtige biomassa en residuen uit de agrarische sector.</text:p>
      <text:p text:style-name="ifm_p_mt.3.7mm_ifm">Om het aantonen van de duurzaamheid van de biomassa door certificatie en verificatie mogelijk te maken en op basis daarvan voor SDE+ in aanmerking te komen, is een sluitend systeem van toetsing, accreditatie en toezicht ingericht. De duurzaamheidscriteria worden daarbij verankerd in het Besluit conformiteitsbeoordeling vaste biomassa voor energietoepassingen. De verwachting is dat dit traject in 2017, voordat het grootste gedeelte van de bij- en meestook projecten in productie gaat, kan worden afgerond. Tot die tijd wordt handhaving gebaseerd op een rapportageverplichting.</text:p>
      <text:h text:style-name="ifm_p_font.bold_mt.5.08mm_page.keep-with-next_ifm" text:outline-level="4">5.<text:s/>Categorieën</text:h>
      <text:h text:style-name="ifm_p_font.bold-italic_mt.5.08mm_page.keep-with-next_ifm" text:outline-level="5">5.1<text:s/>Biomassa</text:h>
      <text:p text:style-name="ifm_p_mt.4.23mm_ifm">Biomassa levert een belangrijke bijdrage aan de verduurzaming van onze energievoorziening. De veelheid aan soorten biomassa, conversietechnologieën en eindproducten heeft als gevolg dat het aantal categorieën voor biomassa binnen de SDE+ groot is.</text:p>
      <text:p text:style-name="ifm_p_mt.3.7mm_ifm">De groei van het aantal biomassaprojecten kan ervoor zorgen dat de prijzen van schaarse, lokale biomassa gaan stijgen. Deels wordt dit effect veroorzaakt door de hoogte van de subsidie in Nederland, maar ook door subsidies in omringende landen. Dit is met name aan de orde bij biomassa voor vergisting. Het is onwenselijk om via de SDE+ regeling te compenseren voor prijsopdrijvende effecten. Vandaar dat met ingang van 2015 is besloten om voor de vaststelling van de basisbedragen voor covergisting de biomassaprijzen zoals berekend voor 2014 te hanteren. Deze lijn wordt voortgezet in 2017 en wordt ook toegepast voor biomassa op basis van allesvergisting en categorieën die gebruik maken van snoei- en dunningshout.</text:p>
      <text:h text:style-name="ifm_p_font.italic_mt.5.08mm_page.keep-with-next_ifm" text:outline-level="6">5.1.1<text:s/>Categorieën voor bij- en meestook van biomassa</text:h>
      <text:p text:style-name="ifm_p_mt.4.23mm_ifm">Er wordt onderscheid gemaakt tussen meestook (directe vervanging van kolen door biomassa, die als vaste brandstof de ketel in gaat) en bijstook (inzet van biomassa na een thermische voorbehandeling, bijvoorbeeld vergassing). Bij verlengde levensduur betreft de subsidie een combinatie van deze technieken. Bij nieuwe installaties komt alleen meestook voor en daarom is de SDE+ voor deze categorie ook alleen op meestook toegespitst. In deze categorie wordt zowel hernieuwbare elektriciteit gesubsidieerd, alsook de gecombineerde opwekking van elektriciteit en warmte. In het geval van gecombineerde opwekking wordt de hernieuwbare elektriciteit en 15% van de nuttig aangewende hernieuwbare warmte gesubsidieerd. Dit komt overeen met een gemiddeld percentage aan elektriciteitsderving bij warmte-uitkoppeling bij energiecentrales.</text:p>
      <text:p text:style-name="ifm_p_mt.3.7mm_ifm">In het Energieakkoord is het maximum aan bij- en meestook bepaald op totaal 25 PJ per jaar. Over de totale looptijd van de subsidiebeschikking van acht jaar is dit ten hoogste (8 x 6.944.444.444 kWh) 55.555.555.555 kWh. Tot op heden (in casu de voorjaars- en najaarsronde van de SDE+ in 2016) is voor in totaal voor 55.207.902.304 kWh (24,84 PJ/jaar) aan subsidie beschikt. Dit leidt ertoe dat met deze regeling het restant van maximaal 347.653.251 kWh (0,16 PJ/jaar) wordt opengesteld.</text:p>
      <text:h text:style-name="ifm_p_font.italic_mt.5.08mm_page.keep-with-next_ifm" text:outline-level="6">5.1.2.<text:s/>Categorieën voor thermische conversie van biomassa</text:h>
      <text:h text:style-name="ifm_p_font.italic_mt.4.23mm_page.keep-with-next_ifm" text:outline-level="6">Ketels op biomassa</text:h>
      <text:p text:style-name="ifm_p_mt.3.7mm_ifm">Er zijn 4 categorieën voor de productie van warmte door verbranding van biomassa:</text:p>
      <text:p text:style-name="ifm_p_indent.-5mm_mleft.5mm_ifm">–<text:tab/>ketel op vaste of vloeibare biomassa ≥ 0,5 MW en &lt; 5 MW;</text:p>
      <text:p text:style-name="ifm_p_indent.-5mm_mleft.5mm_ifm">–<text:tab/>ketel op vaste of vloeibare biomassa ≥ 5 MW;</text:p>
      <text:p text:style-name="ifm_p_indent.-5mm_mleft.5mm_ifm">–<text:tab/>ketel op vloeibare biomassa ≥ 0,5 MW, en</text:p>
      <text:p text:style-name="ifm_p_indent.-5mm_mleft.5mm_ifm">–<text:tab/>ketel industriële stoomproductie uit houtpellets ≥ 5 MW.</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is afwijkend van de categorieën ketels op vaste biomassa zodat hiervoor een aparte categorie is gemaakt.</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In de categorie industriële stoomproductie uit houtpellets wordt industriële stoomproductie uit houtpellets gestimuleerd waarbij de productie van warmte uit stoom wordt gesubsidieerd. In de SDE+ voorjaar 2017 wordt de ondergrens voor de categorie ketel industriële stoom op houtpellets van 10 MWth verlaagd naar 5 MWth. Hiermee wordt het ook mogelijk voor relatief kleinere installaties om met subsidie om te schakelen van een gasgestookte stoomboiler naar een boiler op houtpellets. Ook wordt op advies van ECN het basisbedrag verhoogd zodat de logistieke kosten voor het vervoer van houtpellets van haven naar centrale en de extra investeringskosten voor de installatie worden gedekt. In deze categorie is het toegestaan dat naast pellets uit vers hout, ook maximaal 15% pellets uit A-hout mogen worden verbrand.</text:p>
      <text:h text:style-name="ifm_p_font.italic_mt.3.7mm_page.keep-with-next_ifm" text:outline-level="6">Gecombineerde opwekking (WKK)</text:h>
      <text:p text:style-name="ifm_p_mt.3.7mm_ifm">Voor de categorie biomassa-WKK blijkt uit gerealiseerde projecten dat de meerkosten van elektriciteitsopwekking erg hoog zijn ten opzichte van een ketel op biomassa die warmte levert. Hierdoor wordt de keuze voor een houtketel of biomassa-WKK teveel gestuurd vanuit subsidieopbrengst in plaats van een logische oplossing voor de verduurzaming van de energievoorziening bij bedrijven. Het basisbedrag is daarom bepaald uitgaande van een maximale vergoeding voor de opwekking van elektriciteit van € 0,13/kWh. Installaties groter dan 100 MWe hebben meer schaalvoordelen dan projecten onder de 100 MWe. Door een bovengrens op te nemen wordt voorkomen dat heel grote projecten ten onrechte in aanmerking komen voor subsidie.</text:p>
      <text:h text:style-name="ifm_p_font.italic_mt.3.7mm_page.keep-with-next_ifm" text:outline-level="6">Vergassing van biomassa</text:h>
      <text:p text:style-name="ifm_p_mt.3.7mm_ifm">De categorie vergassing binnen de SDE is gericht op het produceren van bio-syngas en vervolgens methaniseren en leveren aan het aardgasnet. Bij de berekening van het basisbedrag houdt ECN ook rekening met de (aanzienlijke) kosten voor methanisering. Het is ook mogelijk om biosyngas te produceren en dit in te voeden in een bedrijfsnetwerk voor de productie van chemische (half)producten. Als dit het geval is telt deze productie niet mee voor de hernieuwbare energiedoelstelling. Mocht dit biosyngas worden omgezet in elektriciteit of warmte dan kan deze productie wel meetellen voor de hernieuwbare energiedoelstelling. In de SDE+ 2015 was niet duidelijk omschreven of de levering van biosyngas op een bedrijfsnetwerk ook subsidiabel was. In de SDE+ vanaf 2016 is ervoor gekozen om expliciet op te nemen dat dit niet het geval is. De belangrijkste redenen hiervoor zijn: het gebrek aan garanties dat het geproduceerde gas bijdraagt aan de hernieuwbare energie doelstelling en mogelijke overstimulering. Overigens wordt de productie van biosyngas voor warmte of elektriciteit via de categorieën ketel op vast biomassa of thermische conversie met gecombineerde opwekking nog wel gestimuleerd.</text:p>
      <text:h text:style-name="ifm_p_font.italic_mt.5.08mm_page.keep-with-next_ifm" text:outline-level="6">5.1.3<text:s/>Categorieën voor vergisting</text:h>
      <text:p text:style-name="ifm_p_mt.4.23mm_ifm">In de onderhavige regeling worden verschillende categorieën opengesteld voor nieuwe vergistingsinstallaties. Voorwaarde is dat ten minste de vergister nieuw is en geen gebruikte materialen bevat. De categorieën vergisting die voor subsidie in aanmerking komen zijn: allesvergisting, mestcovergisting, monomestvergisting en vergisting bij afvalwater en/of rioolwaterzuiveringen. Bij allesvergisting, mestcovergisting en monomestvergisting kan subisidie worden gekregen voor de productie van warmte, hernieuwbaar gas of warmte en elektriciteit. Bij vergisting van afvalwater en/of rioolwaterzuiveringen is dit afhankelijk van de categorie.</text:p>
      <text:h text:style-name="ifm_p_font.italic_mt.3.7mm_page.keep-with-next_ifm" text:outline-level="6">Allesvergisting</text:h>
      <text:p text:style-name="ifm_p_mt.3.7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ifm">3</text:span> aardgasequivalent per ton bedraagt. Met dit onderscheid wordt voorkomen dat er twijfel bestaat over de categorie waarvoor in aanmerking kan worden gekomen.</text:p>
      <text:h text:style-name="ifm_p_font.italic_mt.3.7mm_page.keep-with-next_ifm" text:outline-level="6">Mestcovergisting</text:h>
      <text:p text:style-name="ifm_p_mt.3.7mm_ifm">Mestcovergisting is de vergisting van ten minste 50% mest. Daarnaast kunnen tot maximaal 50% andere stoffen worden toegevoegd. In de categorie mestcovergisting wkk wordt veel gebruik gemaakt van de droging van mest. Op basis van het advies van ECN wordt daarom met ingang van onderhavige regeling het aantal vollasturen voor deze categorie verhoogd.</text:p>
      <text:h text:style-name="ifm_p_font.italic_mt.3.7mm_page.keep-with-next_ifm" text:outline-level="6">Monomestvergisting ≤ 400 kW</text:h>
      <text:p text:style-name="ifm_p_mt.3.7mm_ifm">Mestmonovergisting is de vergisting van meer dan 95% mest. Alle installaties die subsidie kunnen aanvragen voor de categorie mestmonovergisting ≤ 400 kW kunnen ook subsidie aanvragen voor de categorie mestcovergisting, omdat ze ook binnen de eis van ten minste 50% mest vallen. Kleinschalige mestmonovergisting is over het algemeen echter duurder dan mestcovergisting. Daarom is hiervoor een aparte categorie opengesteld, zodat producenten die kiezen voor mestmonovergisting voor een hoger bedrag subsidie kunnen aanvragen. Projecten voor monomestvergisting die groter zijn kunnen indienen in de categorie covergisting, conform het advies van ECN. ECN geeft aan dat grootschalige projecten naar verwachting ook bij het lagere basisbedrag dat geldt voor covergisting uit kunnen, vanwege de hogere efficiëntie van grotere installaties.</text:p>
      <text:p text:style-name="ifm_p_ifm">Binnen de categorie mestmonovergisting is net als voorgaande jaren tot 5% bijmenging van cosubstraten toegestaan. Op basis van informatie uit de sector ten behoeve van de vormgeving van de regeling monomestvergisting, is afgeweken van het advies van ECN ten aanzien van de toegestane hoeveelheid vollasturen en het maximale opgesteld vermogen. In de berekeningen is uitgegaan van een groter potentieel voor nuttig toepasbare hernieuwbare warmte, waarmee het toegestaan aantal vollasturen uitkomt op 7.200. Het maximale opgesteld vermogen voor mestmonovergisting bedraagt 400 kW, waarmee naar verwachting alle projecten op boerderijschaal de mogelijkheid hebben om een aanvraag in te dienen.</text:p>
      <text:h text:style-name="ifm_p_font.italic_mt.3.7mm_page.keep-with-next_ifm" text:outline-level="6">Vergisting bij afvalwater en/ of rioolwaterzuiveringen</text:h>
      <text:p text:style-name="ifm_p_mt.3.7mm_ifm">Vergisting bij afvalwater- en rioolwaterzuiveringsinstallaties (hierna: AWZI/RWZI) is in veel gevallen al rendabel. Voor bepaalde situaties is echter toch subsidie nodig. In de onderhavige regeling zijn drie categorieën opgenomen: Thermische drukhydrolyse (elektriciteit), Thermofiele vergisting van zuiveringsslib (warmte en elektriciteit) en hernieuwbaar gas.</text:p>
      <text:h text:style-name="ifm_p_font.italic_mt.3.7mm_page.keep-with-next_ifm" text:outline-level="6">Thermische drukhydrolyse (elektriciteit)</text:h>
      <text:p text:style-name="ifm_p_mt.3.7mm_ifm">Er wordt in 2017 net als in 2012 tot en met 2016 een categorie opengesteld voor elektriciteitsproductie uit een vergistingsinstallatie met thermische drukhydrolyse. De vergister mag bestaand zijn. De installatie voor thermische drukhydrolyse moet echter nieuw zijn om voor subsidie in aanmerking te komen. Omdat het thermische drukhydrolyse proces een grote warmtevraag heeft, zal in de praktijk alle warmte die in de WKK-installatie wordt geproduceerd teruggevoerd worden in het eigen proces. Daarom wordt alleen elektriciteit gesubsidieerd.</text:p>
      <text:h text:style-name="ifm_p_font.italic_mt.3.7mm_page.keep-with-next_ifm" text:outline-level="6">Thermofiele vergisting van zuiveringsslib (warmte en elektriciteit)</text:h>
      <text:p text:style-name="ifm_p_mt.3.7mm_ifm">Thermofiele vergisting is een duurdere technologie dan de reguliere vergistingstechnieken. De vergisting vindt plaats op een hogere temperatuur dan gangbaar, zodat ook uit secundair slib meer bio-energie gewonnen kan worden. Volgens de sector komt dit secundaire slib met name vrij bij kleinere zuiveringen die dit secundaire slib vervolgens op een centrale plek kunnen vergisten. Op dit referentieproject is ook het basisbedrag gebaseerd. In de praktijk zal tegelijk met het secundair slib ook een kleinere hoeveelheid primair slib vergist worden. Ook voor deze categorie moet de vergister nieuw zijn.</text:p>
      <text:h text:style-name="ifm_p_font.italic_mt.3.7mm_page.keep-with-next_ifm" text:outline-level="6">Hernieuwbaar gas</text:h>
      <text:p text:style-name="ifm_p_mt.3.7mm_ifm">AWZI en RWZI-vergisters komen in aanmerking voor subsidie indien de installaties die hernieuwbaar gas produceren. Ook hier is het toegestaan als de vergistingsinstallatie bestaand is, maar moet de opwerkinstallatie voor de opwerking en eventuele levering van hernieuwbaar gas nieuw zijn. Warmteproductie met een AWZI/RWZI (AWZI/RWZI WKK) is reeds rendabel en wordt daarom niet gesubsidieerd. Dit geldt ook voor stortgas dat vrijkomt door vergisting van het gestorte afval bij vuilstortlocaties.</text:p>
      <text:h text:style-name="ifm_p_font.italic_mt.5.08mm_page.keep-with-next_ifm" text:outline-level="6">5.1.4<text:s/>Verlengde levensduur</text:h>
      <text:p text:style-name="ifm_p_mt.4.23mm_ifm">In de onderhavige regeling worden ook enkele categorieën opengesteld voor biomassa-installaties die eerder subsidie hebben gehad op grond van artikel 72m van de Elektriciteitswet 1998 (de MEP-regeling) of artikel 2 van de Subsidieregeling opwekken duurzame elektriciteit in vergistingsinstallaties (OVMEP). Het betreft installaties die aan het einde van hun subsidieperiode zijn gekomen en nog kunnen blijven produceren.</text:p>
      <text:p text:style-name="ifm_p_mt.3.7mm_ifm">De categorieën die voor een verlengde levensduur in aanmerking komen zijn:</text:p>
      <text:p text:style-name="ifm_p_indent.-5mm_mleft.5mm_ifm">–<text:tab/>allesvergisting voor de productie van elektriciteit en warmte;</text:p>
      <text:p text:style-name="ifm_p_indent.-5mm_mleft.5mm_ifm">–<text:tab/>allesvergisting voor de productie van warmte;</text:p>
      <text:p text:style-name="ifm_p_indent.-5mm_mleft.5mm_ifm">–<text:tab/>allesvergisting voor de productie van hernieuwbaar gas;</text:p>
      <text:p text:style-name="ifm_p_indent.-5mm_mleft.5mm_ifm">–<text:tab/>mestcovergisting voor de productie van elektriciteit en warmte;</text:p>
      <text:p text:style-name="ifm_p_indent.-5mm_mleft.5mm_ifm">–<text:tab/>mestcovergisting voor de productie van warmte;</text:p>
      <text:p text:style-name="ifm_p_indent.-5mm_mleft.5mm_ifm">–<text:tab/>mestcovergisting voor de productie van hernieuwbaar gas;</text:p>
      <text:p text:style-name="ifm_p_indent.-5mm_mleft.5mm_ifm">–<text:tab/>thermische conversie van biomassa voor de productie van elektriciteit en warmte ≤ 50 MW;</text:p>
      <text:p text:style-name="ifm_p_indent.-5mm_mleft.5mm_ifm">–<text:tab/>bij- en meestook van biomassa in kolencentrales.</text:p>
      <text:p text:style-name="ifm_p_mt.3.7mm_ifm">In de (OV)MEP werd alleen elektriciteitsproductie gestimuleerd en niet de productie van warmte en hernieuwbaar gas. In de WKK-installaties die in de (OV)MEP werden gestimuleerd komt echter ook warmte vrij. In de SDE wordt voor de categorie verlengde levensduur de gecombineerde opwekking van warmte en elektriciteit gesubsidieerd, dit om het nuttig gebruik van warmte te bevorderen met het oog op een kosteneffectieve exploitatie van de productie-installatie. De categorie om vergisters na afloop van de (OV)MEP door te laten draaien ten behoeve van de productie van hernieuwbaar gas of warmte is wederom opengesteld, zodat een producent er voor kan kiezen om zijn WKK-installatie stop te zetten na afloop van de (OV)MEP en over te gaan op de productie van hernieuwbaar gas of warmte.</text:p>
      <text:p text:style-name="ifm_p_mt.3.7mm_ifm">Biomassa-vergisters die eerder subsidie hebben gekregen uit de MEP of OVMEP en die aan het einde van hun subsidieperiode van 10 jaar zijn gekomen, komen in de SDE in aanmerking voor verlengde levensduur. Een aanvraag verlengde levensduur kan worden ingediend op het moment dat de MEP- of OVMEP-subsidie voor de productie-installatie ten minste 7 jaar eerder is aangevangen en ten minste voor een deel van de tijd MEP of OVMEP subsidie van meer dan € 0,– heeft ontvangen. De aanvrager heeft dan 3 jaar de tijd om zonder onderbreking van subsidie de verlengde levensduur voor zijn productie-installatie voor te bereiden. Dit geldt voor allesvergisting en mestcovergisting. De subsidieperiode voor de SDE aanvraag verlengde levensduur kan pas ingaan als de subsidieperiode van de MEP of OVMEP is beëindigd.</text:p>
      <text:p text:style-name="ifm_p_mt.3.7mm_ifm">Installaties voor de thermische conversie van biomassa die eerder subsidie hebben gekregen uit de MEP en die aan het einde van hun subsidieperiode van 10 jaar zijn gekomen, komen in de SDE in aanmerking voor verlengde levensduur. Een aanvraag verlengde levensduur kan worden ingediend op het moment dat de MEP-subsidie voor de productie-installatie ten minste 7 jaar eerder is aangevangen en ten minste voor een deel van de tijd MEP subsidie van meer dan € 0,– heeft ontvangen. De aanvrager heeft dan 3 jaar de tijd om zonder onderbreking van subsidie de verlengde levensduur voor zijn productie-installatie voor te bereiden. Dit geldt voor installaties met een vermogen van ≤ 50 MW. De subsidieperiode voor de SDE aanvraag verlengde levensduur kan pas ingaan als de subsidieperiode van de MEP is beëindigd.</text:p>
      <text:p text:style-name="ifm_p_mt.3.7mm_ifm">In de categorie verlengde levensduur thermische conversie biomassa geldt een bovengrens voor het elektrisch vermogen van 50 MWe. Dit komt overeen met de bovengrens voor middelgrote biomassa-installaties uit de MEP. Hierdoor wordt voorkomen dat kolencentrales die omgebouwd worden tot biomassacentrales voor deze categorie in aanmerking komen.</text:p>
      <text:p text:style-name="ifm_p_mt.3.7mm_ifm">In de SDE+ 2017 wordt voor het laatst de mogelijkheid geboden om in te dienen voor de categorieën verlengde levensduur biomassa. Voor het grootste gedeelte van de MEP-projecten is de subsidieperiode beëindigd. De overgebleven projecten hebben reeds een verlenging aan kunnen vragen, of kunnen dit in 2017 alsnog doen. Deze mogelijkheid bestaat daarom in 2018 niet langer.</text:p>
      <text:p text:style-name="ifm_p_mt.3.7mm_ifm">De categorie bij- en meestook van biomassa in kolencentrales die in aanmerking komt voor verlengde levensduur is opgenomen bij de categorieën bij- en meestook onder paragraaf 5.1.2.</text:p>
      <text:h text:style-name="ifm_p_font.italic_mt.3.7mm_page.keep-with-next_ifm" text:outline-level="6">Categorie omzetting MEP naar SDE Verlengde levensduur thermische conversie biomassa ≤ 50 MW, 1 jaar MEP compensatie</text:h>
      <text:p text:style-name="ifm_p_mt.3.7mm_ifm">De categorie uitbreiding omzetting MEP naar SDE Verlengde levensduur thermische conversie biomassa ≤ 50 MW, 1 jaar MEP compensatie is vervallen, omdat er geen projecten zijn die hier nog gebruik van kunnen maken.</text:p>
      <text:h text:style-name="ifm_p_font.bold-italic_mt.5.08mm_page.keep-with-next_ifm" text:outline-level="5">5.2.<text:s/>Fotovoltaïsche zonnepanelen en zonthermische systemen</text:h>
      <text:h text:style-name="ifm_p_font.italic_mt.4.23mm_page.keep-with-next_ifm" text:outline-level="5">Fotovoltaïsche zonnepanelen</text:h>
      <text:p text:style-name="ifm_p_mt.3.7mm_ifm">In de SDE+ is net als voorgaande jaren een categorie opgenomen voor fotovoltaïsche zonnepanelen (zon-PV) met een vermogen groter dan of gelijk aan 15 kWp die zijn aansloten op een aansluiting op het elektriciteitsnet van meer dan 3*80 Ampère (A), een zogeheten grootverbruiker-aansluiting. De SDE+ staat niet open voor kleinschalige systemen met zonnepanelen, omdat deze installaties in aanmerking komen voor andere stimuleringsregelingen die meer toegespitst zijn op een kleinere schaal. Eigenaren van deze systemen kunnen de verbruikte en geleverde elektriciteit salderen. Ook de systemen met een vermogen groter dan of gelijk aan 15 kWp die zijn aangesloten middels een kleinverbruiker-aansluiting (3*80A of minder) kunnen gebruik maken van de mogelijkheid tot saldering. Voor zon-PV projecten waarbij een aanvrager, verdeeld over meerdere aanvragen, voor een gezamenlijk vermogen van meer dan 500 kWp SDE+ aanvraagt, is een haalbaarheidsstudie verplicht. Naar aanleiding van evaluatie van de SDE+ en de evaluatie van de salderingsregeling zal de afbakening en de samenhang van de instrumenten voor de stimulering van zon-PV in 2017 opnieuw worden bezien.</text:p>
      <text:h text:style-name="ifm_p_font.italic_mt.3.7mm_page.keep-with-next_ifm" text:outline-level="5">Zonthermische systemen</text:h>
      <text:p text:style-name="ifm_p_mt.3.7mm_ifm">Zonthermie wordt voor kleinverbruikers vanaf 2016 ook gestimuleerd met de ISD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text:p>
      <text:h text:style-name="ifm_p_font.bold-italic_mt.5.08mm_page.keep-with-next_ifm" text:outline-level="5">5.3.<text:s/>Windenergie</text:h>
      <text:p text:style-name="ifm_p_mt.4.23mm_ifm">De SDE+ staat in 2017 net als in 2016 open voor windenergieprojecten op land, op primaire waterkeringen en in meer. Daarbij geldt dat voor wind op land en op primaire waterkeringen vier aparte categorieën worden onderscheiden, op basis van de windsnelheid per gemeente:</text:p>
      <text:p text:style-name="ifm_p_indent.-5mm_mleft.5mm_ifm">–<text:tab/>Wind op land ≥ 8m/s</text:p>
      <text:p text:style-name="ifm_p_indent.-5mm_mleft.5mm_ifm">–<text:tab/>Wind op land ≥ 7,5 en &lt; 8 m/s</text:p>
      <text:p text:style-name="ifm_p_indent.-5mm_mleft.5mm_ifm">–<text:tab/>Wind op land ≥ 7,0 en &lt; 7,5 m/s</text:p>
      <text:p text:style-name="ifm_p_indent.-5mm_mleft.5mm_ifm">–<text:tab/>Wind op land &lt; 7,0 m/s</text:p>
      <text:p text:style-name="ifm_p_indent.-5mm_mleft.5mm_ifm">–<text:tab/>Wind op primaire waterkeringen ≥ 8 m/s</text:p>
      <text:p text:style-name="ifm_p_indent.-5mm_mleft.5mm_ifm">–<text:tab/>Wind op primaire waterkeringen ≥ 7,5 en &lt; 8 m/s</text:p>
      <text:p text:style-name="ifm_p_indent.-5mm_mleft.5mm_ifm">–<text:tab/>Wind op primaire waterkeringen ≥ 7,0 en &lt; 7,5 m/s</text:p>
      <text:p text:style-name="ifm_p_indent.-5mm_mleft.5mm_ifm">–<text:tab/>Wind op primaire waterkeringen &lt; 7,0 m/s</text:p>
      <text:p text:style-name="ifm_p_indent.-5mm_mleft.5mm_ifm">–<text:tab/>Wind in meer ≥ 1 km<text:span text:style-name="ifm_span_font.superscript_ifm">2</text:span>.</text:p>
      <text:h text:style-name="ifm_p_font.italic_mt.3.7mm_page.keep-with-next_ifm" text:outline-level="5">Winddifferentiatie op basis van windsnelheid per gemeente</text:h>
      <text:p text:style-name="ifm_p_mt.3.7mm_ifm">Tot 2014 is in de SDE+ geen onderscheid gemaakt tussen projecten in windrijke en windarme gebieden. Om de SDE+ efficiënter te maken, is in 2015 een systeem uitgewerkt waarbij alle gemeentes in Nederland zijn ingedeeld in vier windcategorieën, afhankelijk van de gemiddelde lokale windsnelheid. Het maximum bedrag waarvoor subsidie kan worden aangevraagd is afhankelijk van de gemeente waarin het project wordt gerealiseerd. De indeling van de gemeenten naar windsnelheid is gebaseerd op de windkaart van het KNMI. Voor subsidie aanvragen in categorieën wind in de SDE voor het voorjaar van 2017 wordt gebruik gemaakt van de gemeentelijke indeling per 1 januari 2017. Voor het opstellen van de windenergie-opbrengstberekening als onderdeel van projectaanvragen voor windenergie wordt een maximale gemiddelde windsnelheid voorgeschreven op basis van een Windviewer die de Rijksdienst voor Ondernemend Nederland (RVO.nl) online beschikbaar stelt. De Windviewer geeft voor elke locatie in Nederland op elke hoogte vanaf 20 tot en met 160 meter de gemiddelde windsnelheid weer. Deze gemiddelde windsnelheid is gebaseerd op de KNMI winddata over de periode 2004–2013. Met de introductie van de Windviewer SDE+ vervalt de eis dat de organisatie die de windrapporten opstelt onafhankelijk moet zijn.</text:p>
      <text:h text:style-name="ifm_p_font.italic_mt.3.7mm_page.keep-with-next_ifm" text:outline-level="5">Wind op primaire waterkering</text:h>
      <text:p text:style-name="ifm_p_mt.3.7mm_ifm">Het plaatsen van een windmolen op een primaire waterkering kan extra kosten met zich meebrengen, zoals funderingskosten, bouw- en civiele kosten en netaansluiting. Het gaat daarbij om de plaatsing van windmolens in de kernzone of in de beschermingszone aan de zeezijde van zeewaterkeringen.</text:p>
      <text:h text:style-name="ifm_p_font.italic_mt.3.7mm_page.keep-with-next_ifm" text:outline-level="5">Wind in meer</text:h>
      <text:p text:style-name="ifm_p_mt.3.7mm_ifm">Bij de categorie wind in meer is een minimale afstand van 25 meter van de waterkant opgenomen. Deze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text:p>
      <text:h text:style-name="ifm_p_font.italic_mt.3.7mm_page.keep-with-next_ifm" text:outline-level="5">Eén op één-vervanging van windmolens</text:h>
      <text:p text:style-name="ifm_p_mt.3.7mm_ifm">De categorie ‘één op één vervanging wind op land’ is in 2016 vervallen en wordt ook in de voorjaarsronde 2017 niet opengesteld. Met de introductie van deze categorie werd beoogd overstimulering die zou kunnen optreden bij vervanging van een bestaande windturbine door een nieuwe, vergelijkbare windturbine te voorkomen. Nader onderzoek door ECN heeft uitgewezen dat significante kostenvoordelen bij één op één vervanging niet meer aan de orde zijn indien de te vervangen windturbine minimaal 15 jaar in gebruik is geweest, of wanneer er sprake is van vervanging van een bestaande windturbine door een windturbine met een aanmerkelijk hoger vermogen. Omdat er geen aanleiding is om de vervanging van een windturbine die korter dan 15 jaar heeft geproduceerd door een gelijkwaardige windturbine te stimuleren is de vervangingscategorie in 2016 geschrapt onder gelijktijdige aanscherping van de definitie van de windcategorieën die wel worden opengesteld. In geval van vervanging wordt uitsluitend subsidie verstrekt indien de te vervangen turbine minimaal 15 jaar in gebruik is geweest op de desbetreffende locatie en op het moment van aanvragen tenminste 13 jaar daarvoor in gebruik is genomen of indien per te vervangen turbine sprake is van een opschaling van tenminste 1 MW vermogen.</text:p>
      <text:h text:style-name="ifm_p_font.bold-italic_mt.5.08mm_page.keep-with-next_ifm" text:outline-level="5">5.4.<text:s/>Geothermie</text:h>
      <text:p text:style-name="ifm_p_mt.4.23mm_ifm">In 2017 kunnen voor geothermie projecten worden ingediend in de volgende categorieën:</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3.500 meter;</text:p>
      <text:p text:style-name="ifm_p_mt.3.7mm_ifm">Voor projecten met behulp van geothermie worden net als andere SDE+ categorieën beschikt op basis van het aangevraagde vermogen en de daarbij behorende productie. Ten behoeve van een betrouwbare inschatting van de energieproductie wordt sinds 2014 een geologisch rapport ter onderbouwing van de budgetclaim gevraagd.</text:p>
      <text:h text:style-name="ifm_p_font.italic_mt.3.7mm_page.keep-with-next_ifm" text:outline-level="5">Geothermie WKK</text:h>
      <text:p text:style-name="ifm_p_mt.3.7mm_ifm">De categorie geothermie WKK wordt niet langer opengesteld. Het omzetten van de warmte uit de ondergrond in elektriciteit zorgt voor aanzienlijk hogere investeringskosten en weinig extra opbrengst van hernieuwbare energie en is mede daardoor veel duurder dan direct gebruik van de warmte uit een geothermische bron. Initiatiefnemers kunnen bij de start van een project kiezen of ze de warmte zullen leveren aan warmtevragers of dat ze er elektriciteit uit produceren. Omdat vaak meer moeite gedaan moet worden om het aanbod van warmte te koppelen aan partijen die warmte nodig hebben, bestaat het risico dat het omzetten naar elektriciteit voor initiatiefnemers aantrekkelijker is, mede door de hogere subsidiebedragen. In de praktijk betekent dat een minder efficiënte en duurdere oplossing is die niet past bij de doeleinden van deze regleing.</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en op projecten met betrekking tot de bij- en meestook van biomassa in kolencentrales.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lange termijn verwachte energieprijs die voor de desbetreffende categorie relevant is. De lange termijnprijzen zijn gebaseerd op de Nederlandse Energie Verkenning (NEV). De lange termijn verwachte energieprijs is het gemiddelde van de verwachte energieprijzen over of 15 jaar volgens modelberekeningen van ECN die op de website van RVO.nl en van ECN ter beschikking worden gesteld. Hierbij wordt rekening gehouden met technologie specifieke elementen die de markwaarde van de energie beïnvloeden. Dit geldt in het bijzonder voor profiel- en onbalanskosten voor windenergie en zon-PV. Voor warmte en gecombineerde opwekking wordt de basisenergieprijs afgeleid van de lange termijn 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 termijn elektriciteitsprijs en de lange termijn warmteprijs. De lange termijn prijz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7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nota van toelichting bij het Besluit houdende wijziging van het Besluit stimulering duurzame energieproductie, welke begin 2015 in werking is getreden. De definitieve correctiebedragen worden na afloop van ieder kalenderjaar vastgesteld.</text:p>
      <text:p text:style-name="ifm_p_mt.3.7mm_ifm">Het correctiebedrag voor beschikkingen afgegeven naar aanleiding van de openstellingrondes van de SDE+ in 2017 ten behoeve van de bevoorschotting, de voorlopige correctiebedragen voor 2017, worden berekend op grond van de marktprijzen van 1 september 2015 tot en met 31 augustus 2016. Een overzicht van de berekeningswijzen van de correctiebedragen is vindbaar op de website van RVO.nl en van ECN.</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De regeldruk voortvloeiend uit deze aanwijzingsregeling is slechts in samenhang te zien met de bepalingen uit de overige regelingen die voortvloeien uit het Besluit SDE, zoals de algemene uitvoeringsregeling stimulering duurzame energieproductie. Bij de wijziging van het Besluit SDE van 27 januari 2015 (Stb. 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nr. 3609). Deze regeling is qua administratieve lasten grotendeels vergelijkbaar met de eerdere aanwijzingsregelingen.</text:p>
      <text:h text:style-name="ifm_p_font.bold_mt.5.08mm_page.keep-with-next_ifm" text:outline-level="4">11.<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Afwijking van het kabinetsstandpunt is in dit geval toegestaan omdat er sprake is van private voordelen bij een vroegere invoering (uitzonderingsgrond 1). Potentiële subsidieaanvragers zijn door middel van correspondentie van de Minister van Economische Zaken met de Tweede Kamer en door voorlichting door RVO.nl in eerdere stadia reeds op de hoogte gesteld van de meest relevante kenmerken van de regeling voor 2017. Daarnaast wordt voldoende tijd gelaten tussen het moment van publicatie van deze regeling en het eerste moment waarop subsidie kan worden aangevraagd, zodat potentiële subsidieaanvragers gelegenheid hebben om de aanvraag voor te bereiden.</text:p>
      <text:h text:style-name="ifm_p_font.bold_mt.5.08mm_page.keep-with-next_ifm" text:outline-level="4">12.<text:s/>Technische voorschriften</text:h>
      <text:p text:style-name="ifm_p_mt.4.23mm_ifm">Deze regeling is gemeld aan de Commissie van de Europese Gemeenschappen ter voldoening aan artikel 8, eerste lid, van richtlijn nr. 98/34/EG van het Europees Parlement en de Raad van de Europese Unie van 22 juni 1998 desbetreffende een informatieprocedure op het gebied van normen en technische voorschriften en regels des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94</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94</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3 februari 2017, nr. WJZ/16156007, houdende aanwijzing van categorieën van productie-installaties voor de stimulering van duurzame energieproductie in het voorjaar van 2017 (Regeling aanwijzing categorieën duurzame energieproductie voorjaar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source">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van 3 februari 2017, nr. WJZ/16156007, houdende aanwijzing van categorieën van productie-installaties voor de stimulering van duurzame energieproductie in het voorjaar van 2017 (Regeling aanwijzing categorieën duurzame energieproductie voorjaar 2017)</meta:user-defined>
    <meta:user-defined meta:name="DCTERMS.alternative"/>
    <meta:user-defined meta:name="DCTERMS.W3CDTF/OVERHEIDop.datumOndertekening">2017-02-03</meta:user-defined>
    <meta:user-defined meta:name="DCTERMS.W3CDTF/DCTERMS.available">2017-02-07</meta:user-defined>
    <meta:user-defined meta:name="OVERHEIDop.Ruimtelijkplan/OVERHEIDop.bekendmakingBetreffendePlan"/>
  </office:meta>
</office:document-meta>
</file>