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ER VAN AANDUIDINGEN VAN POLITIEKE GROEP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raad van de gemeente Sittard-Geleen;</text:p>
            <text:p text:style-name="common-al">gelet op artikel G3, lid 5 van de Kieswet;</text:p>
            <text:p text:style-name="common-al">deelt mede dat op 18 december 2017 is besloten de volgende aanduiding van de genoemde politieke groepering te registreren in het register voor de verkiezing van de leden van de raad van de gemeente Sittard-Geleen.</text:p>
            <text:p text:style-name="common-al">Politieke groepering: Samen Politiek Actief </text:p>
            <text:p text:style-name="common-al">Aanduiding: Samen Politiek Actief (S.P.A.)</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 Het beroepsschrift moet op grond van artikel G5, lid 2, onder b, van de Kieswet, uiterlijk op de zesde dag na de dagtekening van deze kennisgeving in tweevoud worden ingediend bij de afdeling voornoemd, Postbus 20019, 2500 EA Den Haag. </text:p>
            <text:p text:style-name="common-al">Nadere inlichtingen betreffende de registratie worden verstrekt door: Team verkiezingen, Stadswinkel Sittard-Geleen</text:p>
            <text:p text:style-name="common-al">Sittard-Geleen, </text:p>
            <text:p text:style-name="common-al">20 december 2017,</text:p>
            <text:p text:style-name="common-al">De voorzitter van het centraal stembureau, </text:p>
            <text:p text:style-name="last-al">G.J.M. Co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VAN AANDUIDINGEN VAN POLITIEKE GROEPERING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934</meta:user-defined>
    <meta:user-defined meta:name="OVERHEIDop.StcrtID/DC.identifier">stcrt-2017-74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15</meta:user-defined>
    <meta:user-defined meta:name="OVERHEIDop.woonplaats">Sittard</meta:user-defined>
    <meta:user-defined meta:name="OVERHEIDop.straatnaam">He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816 334344</meta:user-defined>
    <meta:user-defined meta:name="OVERHEIDop.versieInformatie"/>
  </office:meta>
</office:document-meta>
</file>