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Beddeweeg 4 te Zierikze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8 van de Wet Overeenkomstig artikel 3.12 van de Wet algemene bepalingen omgevingsrecht (Wabo) maken burgemeester en wethouders van de gemeente Schouwen-Duiveland bekend dat zij een omgevingsvergunning verlenen voor de activiteit ‘bouwen’, de activiteit ‘handelen in strijd met regels van ruimtelijke ordening’ en de activiteit ‘rijksmonument’ met toepassing van artikel 2.12 lid 1, sub a onder 3º van de Wet algemene bepalingen omgevingsrecht (hierna: Wabo) voor het realiseren en uitbreiden van een restaurant, NL.IMRO.1676.00210OvgZZ20161705</text:p>
            <text:p text:style-name="tussenkopcur">Het realiseren en uitbreiden van een restaurant vindt plaats op het perceel Beddeweeg 4 te Zierikzee, kadastraal bekend als gemeente Zierikzee, sectie L, perceelnummer 1786. Het plan is in strijd met het geldende bestemmingsplan. Het college wil meewerken aan het plan voor de activiteiten ‘bouwen’, ‘strijd met regels van ruimtelijke ordening’ en de activiteit ‘rijksmonument’. Bij het verlenen van de omgevingsvergunning voor de activiteit ‘strijd met regels van ruimtelijke ordening’ dient een planologische wijziging doorgevoerd te worden conform artikel 2.1 lid 1, sub c van de Wabo en artikel 2.12 lid 1, sub a onder 3º Wabo. </text:p>
            <text:p text:style-name="tussenkopcur"/>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22 december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Beddeweeg 4 te Zierikzee, gemeente Schouwen-Duivelan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99</meta:user-defined>
    <meta:user-defined meta:name="OVERHEIDop.StcrtID/DC.identifier">stcrt-2017-7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EK 4d</meta:user-defined>
    <meta:user-defined meta:name="OVERHEIDop.woonplaats">Zierikzee</meta:user-defined>
    <meta:user-defined meta:name="OVERHEIDop.straatnaam">Beddew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343 407944</meta:user-defined>
    <meta:user-defined meta:name="OVERHEIDop.versieInformatie"/>
  </office:meta>
</office:document-meta>
</file>