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 en losplaats parkeerterrein Runmo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62057        Documentnummer D-2017/367492</text:p>
            <text:p text:style-name="common-al">Burgemeester en wethouders van Amstelveen besluiten dat zij een parkeerplaats op het parkeerterrein bij de flat Runmoolen aanwijzen als gelegenheid voor het onmiddellijk laden en lossen van goederen. Zij regelen dit door plaatsing van bord E7 van bijlage 1 van het Reglement verkeersregels en verkeerstekens 1990. De maatregel is aangegeven op tekening R&amp;B-V-2017-95.</text:p>
            <text:p text:style-name="common-al">
            <text:span text:style-name="nadrukvet">Motivering </text:span>
          </text:p>
            <text:p text:style-name="common-al">Het parkeerterrein ligt in een gebied met meerdere flatgebouwen. Er is sprake van parkeerregulering. Er bestaat behoefte aan een vaste plaats waar motorvoertuigen kort kunnen staan om automobilisten in de gelegenheid te stellen goederen aan huis te bezorgen of om passagiers onder begeleiding naar de ingang van de flats te brengen. Dit kan worden gerealiseerd door één van parkeerplaatsen op het terrein te bestemmen als laad- en losplaats.</text:p>
            <text:p text:style-name="common-al">Het besluit strekt conform art. 2 Wegenverkeerswet 1994 (WVW1994) tot:</text:p>
            <text:list text:style-name="id1-3-2-2-1-7">
              <text:list-item text:style-override="id1-3-2-2-1-7-1">
                <text:number>-</text:number>
                <text:p text:style-name="al">het verzekeren van de veiligheid op de weg (lid 1a);</text:p>
              </text:list-item>
              <text:list-item text:style-override="id1-3-2-2-1-7-2">
                <text:number>-</text:number>
                <text:p text:style-name="al">het beschermen van weggebruikers en passagiers (lid 1b):</text:p>
              </text:list-item>
              <text:list-item text:style-override="id1-3-2-2-1-7-3">
                <text:number>-</text:number>
                <text:p text:style-name="al">het zoveel mogelijk waarborgen van de vrijheid van het verkeer (lid 1d).</text:p>
              </text:list-item>
            </text:list>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span text:style-name="nadrukvet">Wettelijke grondslag</text:span>
          </text:p>
            <text:p text:style-name="common-al">Het besluit is gebaseerd op:</text:p>
            <text:list text:style-name="id1-3-2-2-1-11">
              <text:list-item text:style-override="id1-3-2-2-1-11-1">
                <text:number>-</text:number>
                <text:p text:style-name="al">de Wegenverkeerswet 1994;</text:p>
              </text:list-item>
              <text:list-item text:style-override="id1-3-2-2-1-11-2">
                <text:number>-</text:number>
                <text:p text:style-name="al">het Reglement verkeersregels en verkeerstekens 1990;</text:p>
              </text:list-item>
              <text:list-item text:style-override="id1-3-2-2-1-11-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gemandateerd.</text:p>
            <text:p text:style-name="common-al">Het betreffende weggedeelte ligt binnen de bebouwde kom en is in beheer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8 december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besluit is bekendgemaakt op 22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9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9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9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 en losplaats parkeerterrein Runmoolen</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893</meta:user-defined>
    <meta:user-defined meta:name="OVERHEIDop.StcrtID/DC.identifier">stcrt-2017-74893</meta:user-defined>
    <meta:user-defined meta:name="DCTERMS.alternative">Gemeente Amstelveen - Aanwijzing laad- en losplaats - Runmoole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unmoolen|exb-2017-62490</meta:user-defined>
    <meta:user-defined meta:name="OVERHEIDop.versieInformatie"/>
  </office:meta>
</office:document-meta>
</file>