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88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intrekking van het Mandaat- en machtigingsbesluit SZW DUS-I 2016</text:h>
      <text:p text:style-name="ifm_p_mt.7.4mm_ifm">De Minister van Sociale Zaken en Werkgelegenheid,</text:p>
      <text:p text:style-name="ifm_p_mt.3.7mm_ifm">Gelet op afdeling 10.1.1 van de Algemene wet bestuursrecht;</text:p>
      <text:p text:style-name="ifm_p_mt.3.7mm_indent.0mm_ifm">Besluit:</text:p>
      <text:h text:style-name="ifm_p_font.bold_mt.5.08mm_page.keep-with-next_ifm" text:outline-level="2">ARTIKEL<text:s/>1<text:s/>INTREKKING</text:h>
      <text:p text:style-name="ifm_p_font.roman_mt.4.23mm_ifm">De Regeling van de Minister van Sociale Zaken en Werkgelegenheid van 24 juni 2016, nr. 2016-0000148211, houdende het verlenen van mandaat en machtiging aan de Dienst Uitvoering Subsidies aan Instellingen van het Ministerie van Volksgezondheid, Welzijn en Sport in verband met het uitvoeren van subsidies (Mandaat- en machtigingsbesluit SZW DUS-I 2016) wordt per 1 januari 2018 ingetrokken.</text:p>
      <text:h text:style-name="ifm_p_font.bold_mt.5.08mm_page.keep-with-next_ifm" text:outline-level="2">ARTIKEL<text:s/>2<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0 december 2017
               </text:p>
      <text:p text:style-name="ifm_p_font.italic_mt.3.7mm_ifm">De Minister van Sociale Zaken en Werkgelegenheid,<text:line-break/>W.<text:s/>Koolmees</text:p>
      <text:h text:style-name="ifm_p_font.bold_mt.5.08mm_page.break-before_ifm" text:outline-level="4">TOELICHTING</text:h>
      <text:p text:style-name="ifm_p_mt.4.23mm_ifm">Per 1 januari 2018 worden nationale subsidies van het Ministerie van Sociale Zaken en Werkgelegenheid (SZW) weer geheel door het ministerie zelf uitgevoerd. De uitvoering van een groot deel van de nationale subsidies van SZW is met ingang van 1 april 2016 overgedragen aan de Dienst Uitvoering Subsidies aan Instellingen (DUS-I) van het Ministerie van Volksgezondheid, Welzijn en Sport (VWS). In dit kader is aan de directeur van DUS-I mandaat en machtiging gegeven om namens de Minister van SZW besluiten te nemen of te ondertekenen, voor zover de uitvoering daarvan aan DUS-I is overgedragen. Met dit besluit wordt dit aan de directeur van DUS-I gegeven mandaat en machtiging per 1 januari 2018 ingetrokk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4885</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4885</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tot intrekking van het Mandaat- en machtigingsbesluit SZW DUS-I 2016</dc:title>
    <meta:user-defined meta:name="OVERHEID.Ministerie/DC.creator">Ministerie van Sociale Zaken en Werkgelegen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48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88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tot intrekking van het Mandaat- en machtigingsbesluit SZW DUS-I 2016</meta:user-defined>
    <meta:user-defined meta:name="DCTERMS.W3CDTF/DCTERMS.available">2017-12-29</meta:user-defined>
  </office:meta>
</office:document-meta>
</file>