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omgevingsvergunning Molenstraat 10 te Ulic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Op 20 december 2017 hebben burgemeester en wethouders van de gemeente Baarle-Nassau bekendgemaakt dat zij hebben besloten om een omgevingsvergunning te verlenen voor het bouwen van een laadruimte en loods op het adres Molenstraat 10 in Ulicoten. In tegenstelling tot wat in die publicatie staat, ligt de omgevingsvergunning echter nog niet ter inzage. Dit zal pas in januari 2018 gebeuren. Dit wordt dan vantevoren bekendgemaakt middels een publicatie in de Staatscourant en in het Gemeentebla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8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8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8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omgevingsvergunning Molenstraat 10 te Ulicoten</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882</meta:user-defined>
    <meta:user-defined meta:name="OVERHEIDop.StcrtID/DC.identifier">stcrt-2017-74882</meta:user-defined>
    <meta:user-defined meta:name="OVERHEID.TaxonomieBeleidsagenda/OVERHEID.category">Ruimte en infrastructuur | Organisatie en beleid</meta:user-defined>
    <meta:user-defined meta:name="OVERHEIDop.Ruimtelijkplan/OVERHEIDop.bekendmakingBetreffendePlan">NL.IMRO.0744.ovmolenstraat10-d001</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3GG 10</meta:user-defined>
    <meta:user-defined meta:name="OVERHEIDop.woonplaats">Ulicoten</meta:user-defined>
    <meta:user-defined meta:name="OVERHEIDop.straatnaam">Mol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880 385303</meta:user-defined>
    <meta:user-defined meta:name="OVERHEIDop.versieInformatie"/>
  </office:meta>
</office:document-meta>
</file>