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7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20 december 2017, 2017-0000202716, houdende wijziging van de mededeling van de Minister van Sociale Zaken en Werkgelegenheid van 23 november 2017, 2017-0000185541, over per 1 januari gewijzigde bedragen in enkele wetten, besluiten en regelingen in verband met enige onjuist opgenomen bedragen</text:h>
      <text:p text:style-name="ifm_p_mt.3.7mm_ifm">De Minister van Sociale Zaken en Werkgelegenheid,</text:p>
      <text:p text:style-name="ifm_p_mt.3.7mm_ifm">Gelet de artikelen 2, tweede lid, van de Algemene nabestaandenwet;</text:p>
      <text:p text:style-name="ifm_p_mt.3.7mm_ifm">Deelt mee:</text:p>
      <text:p text:style-name="ifm_p_mt.3.7mm_ifm">dat abusievelijk in onderdeel B Algemene nabestaandenwet van de mededeling van de Minister van Sociale Zaken en Werkgelegenheid van 23 november 2017, 2017-0000185541, over per 1 januari 2018 gewijzigde bedragen in enkele wetten, besluiten en regelingen enige onjuiste bedragen zijn genoemd. De juiste per 1 januari 2018 gewijzigde bedragen in onderdeel B Algemene nabestaandenwet komen te luiden:</text:p>
      <text:p text:style-name="ifm_p_mt.3.7mm_ifm"><text:span text:style-name="ifm_span_font.bold_ifm">B. Algemene nabestaandenwet</text:span></text:p>
      <text:p text:style-name="ifm_p_indent.-7mm_mleft.7mm_ifm">1.<text:tab/> De brutonabestaandenuitkering, bedoeld in artikel 17 van de Algemene nabestaandenwet, bedraagt:</text:p>
      <text:p text:style-name="ifm_p_indent.-7mm_mleft.14mm_ifm">a.<text:tab/> in het eerste lid: € 1.178,38;</text:p>
      <text:p text:style-name="ifm_p_indent.-7mm_mleft.14mm_ifm">b.<text:tab/>b. in het tweede lid: € 755,84; en</text:p>
      <text:p text:style-name="ifm_p_indent.-7mm_mleft.14mm_ifm">c.<text:tab/>c. in het vijfde lid: € 755.84.</text:p>
      <text:p text:style-name="ifm_p_indent.-7mm_mleft.7mm_ifm">2.<text:tab/> De brutowezenuitkering, bedoeld in artikel 29, tweede lid, van de Algemene nabestaandenwet, bedraagt:</text:p>
      <text:p text:style-name="ifm_p_indent.-7mm_mleft.14mm_ifm">a.<text:tab/>in onderdeel a: € 377,08;</text:p>
      <text:p text:style-name="ifm_p_indent.-7mm_mleft.14mm_ifm">b.<text:tab/> in onderdeel b: € 565,62; en</text:p>
      <text:p text:style-name="ifm_p_indent.-7mm_mleft.14mm_ifm">c.<text:tab/>in onderdeel c: € 754,16.</text:p>
      <text:p text:style-name="ifm_p_indent.-7mm_mleft.7mm_ifm">3.<text:tab/> De brutonabestaandenuitkering, bedoeld in artikel 70, eerste lid, onderdeel d, van de Algemene nabestaandenwet, bedraagt: € 862,24.</text:p>
      <text:p text:style-name="ifm_p_mt.3.7mm_ifm">Deze mededeling zal met de toelichting in de Staatscourant worden geplaatst.</text:p>
      <text:p text:style-name="ifm_p_font.italic_mt.3.7mm_ifm">
                  Den Haag,
                   20 december 2017
               </text:p>
      <text:p text:style-name="ifm_p_font.italic_mt.3.7mm_ifm">De Minister van Sociale Zaken en Werkgelegenheid,<text:line-break/>W.<text:s/>Koolmees</text:p>
      <text:h text:style-name="ifm_p_font.bold_mt.5.08mm_page.break-before_ifm" text:outline-level="3">TOELICHTING</text:h>
      <text:p text:style-name="ifm_p_mt.4.23mm_ifm">Abusievelijk is bij de mededeling van de gewijzigde bedragen ten behoeve van de Algemene nabestaandenwet uitgegaan van het voor het jaar 2017, via het overgangsrecht van artikel 70 van de Algemene nabestaandenwet, geldende percentage in plaats van het voor het jaar 2018 geldende percentage. Om die reden is de eerdere mededeling gecorrigeerd. Daarnaast zijn verkeerde brutobedragen gepubliceerd van de Anw-uitkeringsnorm van 70% respectievelijk 50% zoals bedoeld in artikel 17, eerste lid en van de brutobedragen van de wezenuitkering zoals bedoeld in artikel 29, tweede lid. Ook deze zijn gecorrigeer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878</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878</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20 december 2017, 2017-0000202716, houdende wijziging van de mededeling van de Minister van Sociale Zaken en Werkgelegenheid van 23 november 2017, 2017-0000185541, over per 1 januari gewijzigde bedragen in enkele wetten, besluiten en regelingen in verband met enige onjuist opgenomen bedragen</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4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8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Minister van Sociale Zaken en Werkgelegenheid van 20 december 2017, 2017-0000202716, houdende wijziging van de mededeling van de Minister van Sociale Zaken en Werkgelegenheid van 23 november 2017, 2017-0000185541, over per 1 januari gewijzigde bedragen in enkele wetten, besluiten en regelingen in verband met enige onjuist opgenomen bedragen</meta:user-defined>
    <meta:user-defined meta:name="DCTERMS.W3CDTF/DCTERMS.available">2017-12-29</meta:user-defined>
  </office:meta>
</office:document-meta>
</file>