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eisterwerf”,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op 12 december 2017 het bestemmingsplan “Zeisterwerf” gewijzigd vastgesteld. Dit plan maakt enerzijds de bouw van een appartementencomplex voor 22 woningen mogelijk op het zuidelijke deel van het plangebied en anderzijds regelt het de voorwaarden waaronder de woonbestemming op het noordelijke deel van het plangebied uitgewerkt dient te worden. Hiermee valt het plan onder de werking van de Crisis- en Herstelwet.</text:p>
            <text:p text:style-name="tussenkopcur">Plangebied</text:p>
            <text:p text:style-name="common-al">Het plangebied betreft het terrein van de huidige gemeentewerf aan de Van Renesselaan te Zeist. </text:p>
            <text:p text:style-name="tussenkopcur">Ter inzage</text:p>
            <text:p text:style-name="common-al">Het vastgestelde bestemmingsplan en de bijbehorende stukken liggen vanaf donderdag 28 december 2017 gedurende 6 weken ter inzage in de publiekshal aan Het Rond 1 te Zeist. De informatie staat ook op de websites <text:a xlink:href="https://www.zeist.nl/inwoner/wonen-en-verbouwen/bestemmingsplannen/" xlink:type="simple">www.zeist.nl/bestemmingsplannen</text:a> en <text:a xlink:href="http://www.ruimtelijkeplannen.nl/web-roo/roo/" xlink:type="simple">www.ruimtelijkeplannen.nl</text:a>. Het planidentificatienummer is NL.IMRO.0355.BPZeisterwerf-VS01.</text:p>
            <text:p text:style-name="tussenkopcur">Beroep</text:p>
            <text:p text:style-name="common-al">Gedurende genoemde termijn kunnen zij, die tijdig een zienswijze bij de gemeenteraad hebben ingediend en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en ten opzichte van het ontwerpplan.</text:p>
            <text:p text:style-name="tussenkopcur">Voorlopige voorzienin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Zeisterwerf”, Zeist</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858</meta:user-defined>
    <meta:user-defined meta:name="OVERHEIDop.StcrtID/DC.identifier">stcrt-2017-74858</meta:user-defined>
    <meta:user-defined meta:name="OVERHEID.TaxonomieBeleidsagenda/OVERHEID.category">Ruimte en infrastructuur | Organisatie en beleid</meta:user-defined>
    <meta:user-defined meta:name="OVERHEIDop.Ruimtelijkplan/OVERHEIDop.bekendmakingBetreffendePlan">NL.IMRO.0355.BPZeisterwerf-VS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J 32</meta:user-defined>
    <meta:user-defined meta:name="OVERHEIDop.woonplaats">Zeist</meta:user-defined>
    <meta:user-defined meta:name="OVERHEIDop.straatnaam">Van Reness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278 455082</meta:user-defined>
    <meta:user-defined meta:name="OVERHEIDop.versieInformatie"/>
  </office:meta>
</office:document-meta>
</file>