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854-n2</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melding besluit algemene regels milieu mijnbouw Hoogweg Aardwarmte B.V., Luttelgeest</text:h>
      <text:p text:style-name="ifm_p_mt.7.4mm_ifm">Op 24 november 2017 heeft de Minister van Economische Zaken en Klimaat een melding ingevolge het “Besluit algemene regels milieu mijnbouw” ontvangen van Hoogweg Aardwarmte B.V. te Luttelgeest.</text:p>
      <text:p text:style-name="ifm_p_mt.3.7mm_ifm">De melding heeft betrekking op een activiteit op de locatie aan de Nieuwlandseweg 1 te Luttelgeest, op de percelen kadastraal bekend gemeente Noordoostpolder, sectie B, nummers 3694 en 3446.</text:p>
      <text:p text:style-name="ifm_p_mt.3.7mm_ifm">Op 12 juli 2018 is naar aanleiding van deze melding een kennisgeving geplaatst in de Staatscourant en in het blad “De Noordoostpolder”. Deze rectificatie vervangt die eerdere kennisgeving op het vlak van de periodeaanduiding waarbinnen de testwerkzaamheden plaatsvinden. Tijdens de testwerkzaamheden is gebleken dat het verwerken van het testwater meer tijd in beslag zal nemen dan aanvankelijk was voorzien. De testwerkzaamheden zullen naar verwachting tot en met eind december 2019 duren.</text:p>
      <text:p text:style-name="ifm_p_mt.3.7mm_ifm">Tijdens de gehele projectuitvoering is er een telefoonnummer van het project team van Hoogweg Aardwarmte B.V. beschikbaar voor omwonenden voor eventuele vragen. Dit telefoonnummer is te vinden op de website van Hoogweg Aardwarmte B.V. (www.hoogweg.nl).</text:p>
      <text:p text:style-name="ifm_p_mt.3.7mm_ifm">Voor nadere inlichtingen kunt u zich wenden tot mw. K. Kaya (tel. 070 – 379 77 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854-n2</text:span><text:tab/>3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854-n2</text:span><text:tab/>3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kennisgeving melding besluit algemene regels milieu mijnbouw Hoogweg Aardwarmte B.V., Luttelgeest</dc:title>
    <meta:user-defined meta:name="OVERHEIDop.Staatscourant/DC.type">Overig</meta:user-defined>
    <meta:user-defined meta:name="OVERHEID.Ministerie/DC.creator">Ministerie van Economische Zaken en Klimaat</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7-74854-n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85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ctificatie: kennisgeving melding besluit algemene regels milieu mijnbouw Hoogweg Aardwarmte B.V., Luttelgeest</meta:user-defined>
    <meta:user-defined meta:name="OVERHEIDop.versienummer">n2</meta:user-defined>
    <meta:user-defined meta:name="DCTERMS.W3CDTF/DCTERMS.available">2019-07-31</meta:user-defined>
  </office:meta>
</office:document-meta>
</file>