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27 december 2017</text:p>
            <text:p text:style-name="considerans.al">Onderwerp: Aanleg gehandicaptenparkeerplaats Christinastraat 7 te Afferden.</text:p>
            <text:p text:style-name="considerans.al">Burgemeester en Wethouders van de gemeente Bergen,</text:p>
            <text:p text:style-name="considerans.al">Gelezen het verzoek van de bewoners van Christinastraat 7, de heer P.J.L. Janssen om de aanleg van een gehandicaptenparkeerplaats op kenteken nabij zijn woonadres aan de Christinastraat 7 te Afferden;</text:p>
            <text:p text:style-name="considerans.al">Overwegende dat de heer Janssen de beschikking heeft over een gehandicaptenparkeerkaart als bestuurder;</text:p>
            <text:p text:style-name="considerans.al">Overwegende dat een parkeeronderzoek heeft aangetoond dat er op basis van de CROW-richtlijnen er <text:span text:style-name="nadrukondlijn">g</text:span><text:span text:style-name="nadrukondlijn">een</text:span> structureel tekort aan parkeergelegenheid bestaat in de Christinastraat en daardoor niet verder dan 100 meter van de Christinastraat 7 geparkeerd hoeft te worden;</text:p>
            <text:p text:style-name="tussenkopcur">Overwegende dat aanvrager als gevolg van zijn ziektebeeld echter niet in staat is om ver te lopen naar zijn vervoermiddel en daarom toch in aanmerking komt voor een gehandicaptenparkeerplaats;</text:p>
            <text:p text:style-name="tussenkopcur">Overwegende dat als gevolg van deze maatregel de belangen van omwonenden niet onevenredig worden geschaad;</text:p>
            <text:p text:style-name="considerans.al">Overwegende dat de gehandicaptenparkeerplaats aangeduid wordt met bebording E6 alsmede een onderbord met kenteken (RVV 1990) en markering;</text:p>
            <text:p text:style-name="considerans.al">Gehoord het advies van de politie Limburg Noord dat zij instemmen met de voorgestane maatregel;</text:p>
            <text:p text:style-name="considerans.al">Gelet op het Reglement Verkeersregels en Verkeerstekens van 1990 en de artikelen 18 ev. van de Wegenverkeerswet 1994;</text:p>
            <text:p text:style-name="considerans.al">Mede gelet op het besluit van de gemeenteraad d.d. 2 mei 1995 waarbij aan het college machtiging is verleend tot het nemen van Verkeersbesluiten;</text:p>
            <text:p text:style-name="considerans.al">het besluit van het college d.d. 15 december 2015 waarbij mandaat verleend is aan de Manager van de afdeling Ruimtelijk Domein tot het nemen van verkeersbesluiten voor verkeersmaatregelen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tot het aanleggen van een gehandicaptenparkeerplaats op kenteken aan de |Christinastraat 7 te Afferden L., door:</text:p>
            <text:p text:style-name="al"/>
            <text:p text:style-name="al">a. het plaatsen van borden E6 (RVV 1990)</text:p>
            <text:p text:style-name="al">b. het aanbrengen vande noodzakelijke markeringen</text:p>
            <text:p text:style-name="al"/>
            <text:p text:style-name="al">Burgemeester en Wethouders van Bergen,</text:p>
            <text:p text:style-name="al">namens deze,</text:p>
            <text:p text:style-name="al">De Manager vande afdeling Ruimtelijk Domein,</text:p>
            <text:p text:style-name="al">Mr. A.C. Derks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84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8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8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4842</meta:user-defined>
    <meta:user-defined meta:name="OVERHEIDop.StcrtID/DC.identifier">stcrt-2017-74842</meta:user-defined>
    <meta:user-defined meta:name="DCTERMS.alternative">Gemeente Bergen (L) - realisatie gehandicaptenparkeerplaats - Christinastraat 7 te Afferden L.</meta:user-defined>
    <meta:user-defined meta:name="OVERHEID.Organisatietype/OVERHEID.organisationType">gemeente</meta:user-defined>
    <meta:user-defined meta:name="OVERHEID.Gemeente/OVERHEID.authority">Bergen (L)</meta:user-defined>
    <meta:user-defined meta:name="OVERHEID.Gemeente/DC.creator">Bergen (L)</meta:user-defined>
    <meta:user-defined meta:name="OVERHEID.TaxonomieBeleidsagenda/OVERHEID.category">Verkeer | Organisatie en beleid</meta:user-defined>
    <meta:user-defined meta:name="OVERHEID.PostcodeHuisnummer/OVERHEIDop.postcodeHuisnummer">5851BR 7</meta:user-defined>
    <meta:user-defined meta:name="OVERHEIDop.woonplaats">Afferden l</meta:user-defined>
    <meta:user-defined meta:name="OVERHEIDop.straatnaam">Christinastraa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8635 405319</meta:user-defined>
    <meta:user-defined meta:name="OVERHEIDop.versieInformatie"/>
  </office:meta>
</office:document-meta>
</file>