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parkeerplaatsen t.b.v. laden elektrische voertuigen, parkeerplaats ten westen van Harmonielaan 33,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Nieuwegein;</text:p>
            <text:p text:style-name="common-al"/>
            <text:p text:style-name="tussenkopcur">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2 WVW 1994;</text:p>
              </text:list-item>
              <text:list-item text:style-override="id1-3-2-2-1-5-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 text:style-name="id1-3-2-2-1-8-6-3">
                  <text:list-item text:style-override="id1-3-2-2-1-8-6-3-1">
                    <text:number>•</text:number>
                    <text:p text:style-name="al">beperken van door het verkeer veroorzaakte overlast, hinder of nadelige gevolgen voor het milieu, zoals bedoeld in de Wet milieubeheer;</text:p>
                  </text:list-item>
                  <text:list-item text:style-override="id1-3-2-2-1-8-6-3-2">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6-3-3">
                    <text:number>•</text:number>
                    <text:p text:style-name="al">bedoelde weggedeelte gelegen is binnen de bebouwde kom van de gemeente Nieuwegein en in beheer en onderhoud is bij deze gemeente;</text:p>
                  </text:list-item>
                  <text:list-item text:style-override="id1-3-2-2-1-8-6-3-4">
                    <text:number>•</text:number>
                    <text:p text:style-name="al">overleg is gepleegd met de verkeersspecialist van de regionale eenheid Midden Nederland, cluster West Utrecht;</text:p>
                  </text:list-item>
                  <text:list-item text:style-override="id1-3-2-2-1-8-6-3-5">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Twee parkeerplaatsen op het parkeerterrein ten westen van Harmonielaan 33 aan te wijzen als standplaats voor het laden van elektrische voertuigen;</text:p>
            <text:p text:style-name="common-al">Dit aan te duiden door plaatsing van een verkeersbord model E8 met onderbord (alleen laden elektrische voertuigen) van bijlage 1 van het RVV 1990. </text:p>
            <text:p text:style-name="common-al">Het verkeersbord met onderbord te plaatsen, zoals aangegeven op de bij dit besluit behorende situatietekening met nummer IB-Zu-VTM-00002.</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december 2017.</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3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parkeerplaats ten westen van Harmonielaan 33, Nieuwegei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32</meta:user-defined>
    <meta:user-defined meta:name="OVERHEIDop.StcrtID/DC.identifier">stcrt-2017-74832</meta:user-defined>
    <meta:user-defined meta:name="DCTERMS.alternative">Gemeente Nieuwegein - instellen gereserveerde parkeerplaatsen t.b.v. laden elektrische voertuigen - parkeerterrein naast Harmonielaan 33</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8ED 33</meta:user-defined>
    <meta:user-defined meta:name="OVERHEIDop.woonplaats">Nieuwegein</meta:user-defined>
    <meta:user-defined meta:name="OVERHEIDop.straatnaam">Harmoni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Zu-VTM-00002|exb-2017-62275</meta:user-defined>
    <meta:user-defined meta:name="OVERHEID.EPSG28992/DC.spatial">135007 450680</meta:user-defined>
    <meta:user-defined meta:name="OVERHEIDop.versieInformatie"/>
  </office:meta>
</office:document-meta>
</file>