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2e wijziging Gemeenschappelijke regeling Natuur- en recreatieschap Zuidwestelijke Delta</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deelnemers aan natuur- en recreatieschap Zuidwestelijke Delta,</text:p>
            <text:p text:style-name="common-al">gelet op</text:p>
            <text:p text:style-name="common-al">artikel 51 en 53 van de Wet gemeenschappelijke regelingen;</text:p>
            <text:p text:style-name="common-al">artikel 34 van de Gemeenschappelijke regeling natuur- en recreatieschap Zuidwestelijke Delta;</text:p>
            <text:p text:style-name="common-al">gelezen</text:p>
            <text:p text:style-name="common-al">het voorstel van het algemeen bestuur van natuur- en recreatieschap Zuidwestelijke Delta van 6 juli 2017</text:p>
            <text:p text:style-name="common-al">gezien de besluiten van</text:p>
            <text:p text:style-name="common-al">Provinciale Staten van de provincie Zeeland op 1 december 2017 en Gedeputeerde Staten van de provincie Zeeland op 7 november 2017;</text:p>
            <text:p text:style-name="common-al">de raad van de gemeente Nissewaard op 8 november 2017 en burgemeester en wethouder van de gemeente Nissewaard op 3 november 2018;</text:p>
            <text:p text:style-name="common-al">de raad van de gemeente Cromstrijen op 19 december 2017 en burgemeester en wethouders van de gemeente Cromstrijen op 7 november 2017;</text:p>
            <text:p text:style-name="common-al">de raad van de gemeente Goeree-Overflakkee op 3 december 2015 en burgemeester en wethouders van de gemeente Goeree-Overflakkee op 3 november 2015;</text:p>
            <text:p text:style-name="common-al">de raad van de gemeente Hellevoetsluis op 10 december 2015 en burgemeester en wethouders van de gemeente Hellevoetsluis op 3 november 2015;</text:p>
            <text:p text:style-name="common-al">de raad van de gemeente Schouwen-Duiveland op 28 september 2017 en burgemeester en wethouders van de gemeente Schouwen-Duiveland op 28 september 2017;</text:p>
            <text:p text:style-name="common-al">Provinciale Staten van de provincie Zuid-Holland en Gedeputeerde Staten van de provincie Zuid-Holland middels een schrijven van 9 november 2017 het voorstel tot wijziging van de gemeenschappelijke regeling voor kennisgeving hebben aangenomen;</text:p>
            <text:p text:style-name="common-al">constateren</text:p>
            <text:p text:style-name="common-al">dat met de vereiste unanimiteit is besloten de Gemeenschappelijke regeling natuur- en recreatieschap Zuidwestelijke Delta als volgt te wijzigen:</text:p>
            <text:p text:style-name="common-al">
            <text:span text:style-name="nadrukvet">Artikel I</text:span>
          </text:p>
            <text:p text:style-name="common-al">De gemeenschappelijke regeling Natuur- en recreatieschap Zuidwestelijke Delta wordt als volgt gewijzigd:</text:p>
            <text:p text:style-name="common-al">A.</text:p>
            <text:p text:style-name="common-al">In de aanhef wordt: </text:p>
            <text:p text:style-name="common-al">“Provinciale staten en gedeputeerde staten van de provincies Zuid-Holland en Zeeland, de</text:p>
            <text:p text:style-name="common-al">raden, respectievelijk de colleges van burgemeester en wethouders van de gemeenten</text:p>
            <text:p text:style-name="common-al">Nissewaard, Cromstrijen, Goeree-Overflakkee, Hellevoetsluis en Schouwen-Duiveland.”</text:p>
            <text:p text:style-name="common-al">vervangen door:</text:p>
            <text:p text:style-name="common-al">“De raden, respectievelijk de colleges van burgemeester en wethouders van de gemeenten</text:p>
            <text:p text:style-name="common-al">Nissewaard, Cromstrijen, Goeree-Overflakkee, Hellevoetsluis en Schouwen-Duiveland.”</text:p>
            <text:p text:style-name="common-al">B.</text:p>
            <text:p text:style-name="common-al">In de considerans na de kop “ Overwegende dat” worden de tweede, derde en vijfde overweging vervangen door respectievelijk:</text:p>
            <text:p text:style-name="common-al">“de deelnemende gemeenten afspraken hebben gemaakt omtrent het beheer</text:p>
            <text:p text:style-name="common-al">en de afstemming van de ontwikkeling van watergerelateerde natuur- en recreatiegebieden</text:p>
            <text:p text:style-name="common-al">binnen het grondgebied van de deelnemende gemeenten;”</text:p>
            <text:p text:style-name="common-al">“de deelnemende gemeenten de intentie hebben uitgesproken deel te nemen aan een gemeenschappelijke regeling inhoudende de oprichting van een openbaar lichaam voor het als Zuidwestelijke Delta aangeduide grondgebied van de deelnemende gemeenten onder gelijktijdige opheffing van de bestaande natuur- en recreatieschappen De Grevelingen en Haringvliet;”</text:p>
            <text:p text:style-name="common-al">“de raden en de colleges van burgemeester en wethouders van de deelnemende gemeenten zijn</text:p>
            <text:p text:style-name="common-al">overeengekomen een gemeenschappelijke regeling te treffen voor het vormen van het</text:p>
            <text:p text:style-name="common-al">natuur- en recreatieschap Zuidwestelijke Delta.”</text:p>
            <text:p text:style-name="common-al">C.</text:p>
            <text:p text:style-name="common-al">In de aanhef onder de kop “Gelet op” wordt:</text:p>
            <text:p text:style-name="common-al">“de Wet gemeenschappelijke regelingen, de Gemeentewet, de Provinciewet en de Algemene wet bestuursrecht”</text:p>
            <text:p text:style-name="common-al">vervangen door:</text:p>
            <text:p text:style-name="common-al">“de Wet gemeenschappelijke regelingen, de Gemeentewet en de Algemene wet bestuursrecht”</text:p>
            <text:p text:style-name="common-al">D.</text:p>
            <text:p text:style-name="common-al">Artikel 1 wordt als volgt gewijzigd:</text:p>
            <text:p text:style-name="common-al">de definitie “deelnemende provincie: een aan de regeling deelnemende provincie;” komt te vervallen.</text:p>
            <text:p text:style-name="common-al">E.</text:p>
            <text:p text:style-name="common-al">Artikel 5 wordt als volgt gewijzigd:</text:p>
            <text:list text:style-name="id1-3-2-2-1-46">
              <text:list-item text:style-override="id1-3-2-2-1-46-1">
                <text:number>1.</text:number>
                <text:p text:style-name="al">Het tweede lid aanhef en onder b. komt te luiden:</text:p>
                <text:p text:style-name="al">b. het vaststellen van een meerjaren investeringsprogramma ter zake van de ontwikkeling van watergerelateerde natuur- en recreatiegebieden, waaronder begrepen de financiële bijdragen van de deelnemende gemeenten aan het programma;</text:p>
              </text:list-item>
            </text:list>
            <text:list text:style-name="id1-3-2-2-1-47">
              <text:list-item text:style-override="id1-3-2-2-1-47-1">
                <text:number>2.</text:number>
                <text:p text:style-name="al"> In het tweede lid aanhef en onder g. wordt “artikel 54 van de wet” vervangen door “artikel 30 van de wet”. </text:p>
                <text:p text:style-name="al">3. Het derde lid komt te luiden:</text:p>
              </text:list-item>
            </text:list>
            <text:list text:style-name="id1-3-2-2-1-48">
              <text:list-item text:style-override="id1-3-2-2-1-48-1">
                <text:number>3.</text:number>
                <text:p text:style-name="al"> Het in het tweede lid onder b. bedoelde investeringsprogramma behoeft de instemming van elk van de raden van de deelnemende gemeenten.</text:p>
              </text:list-item>
            </text:list>
            <text:p text:style-name="common-al">F.</text:p>
            <text:p text:style-name="common-al">Artikel 6 wordt als volgt gewijzigd:</text:p>
            <text:list text:style-name="id1-3-2-2-1-51">
              <text:list-item text:style-override="id1-3-2-2-1-51-1">
                <text:number>1.</text:number>
                <text:p text:style-name="al">Het eerste lid komt te luiden:</text:p>
                <text:p text:style-name="al">1. Het algemeen bestuur bestaat uit zes leden die door de raad van de gemeente uit zijn midden, de voorzitter inbegrepen, en uit de wethouders worden aangewezen, waarvan de raden van de gemeenten Nissewaard, Cromstrijen, Hellevoetsluis en Schouwen-Duiveland ieder één lid aanwijzen en de raad van de gemeente Goeree-Overflakkee twee leden. </text:p>
                <text:p text:style-name="al">2. Het tweede lid komt te luiden:</text:p>
              </text:list-item>
              <text:list-item text:style-override="id1-3-2-2-1-51-2">
                <text:number>2.</text:number>
                <text:p text:style-name="al">De raden van de deelnemende gemeenten wijzen voor ieder lid een plaatsvervanger aan die het lid bij verhindering of ontstentenis vervangt. </text:p>
                <text:p text:style-name="al">3. Het derde lid komt te luiden:</text:p>
              </text:list-item>
              <text:list-item text:style-override="id1-3-2-2-1-51-3">
                <text:number>3.</text:number>
                <text:p text:style-name="al">Het lidmaatschap van het algemeen bestuur eindigt zodra men ophoudt lid of voorzitter te zijn van de raad uit wiens midden men is aangewezen dan wel ophoudt wethouder van de betreffende deelnemende gemeente te zijn.</text:p>
                <text:p text:style-name="al">4. Het vierde lid komt te luiden:</text:p>
              </text:list-item>
              <text:list-item text:style-override="id1-3-2-2-1-51-4">
                <text:number>4.</text:number>
                <text:p text:style-name="al">De raad van een deelnemende gemeente wijst in de eerste vergadering nadat het lidmaatschap van een lid of plaatsvervangend lid door ontslag, of van rechtswege, is beëindigd, een nieuw lid of plaatsvervangend lid aan. </text:p>
              </text:list-item>
            </text:list>
            <text:p text:style-name="common-al">G.</text:p>
            <text:p text:style-name="common-al">Artikel 8 wordt als volgt gewijzigd:</text:p>
            <text:list text:style-name="id1-3-2-2-1-54">
              <text:list-item text:style-override="id1-3-2-2-1-54-1">
                <text:number>1.</text:number>
                <text:p text:style-name="al">In het zevende lid wordt “Provinciewet” vervangen door: “Gemeentewet”. </text:p>
                <text:p text:style-name="al">1.2. Het achtste lid komt te luiden: </text:p>
                <text:p text:style-name="al">1.8. Een lid van de deelnemende gemeente die in de vergadering van het algemeen bestuur aan de stemming deelneemt, kan over de stem beschikken van een lid van dezelfde deelnemende gemeente die niet aan de stemming deelneemt.</text:p>
              </text:list-item>
            </text:list>
            <text:p text:style-name="common-al">H.</text:p>
            <text:p text:style-name="common-al">Artikel 14 wordt als volgt gewijzigd:</text:p>
            <text:p text:style-name="common-al">In het tweede lid wordt “artikel 96 van de Provinciewet” vervangen door “artikel 99 van de Gemeentewet”. </text:p>
            <text:p text:style-name="common-al">I.</text:p>
            <text:p text:style-name="common-al">Artikel 15 komt te luiden:</text:p>
            <text:p text:style-name="common-al">Artikel 15 Informatie en verantwoording</text:p>
            <text:list text:style-name="id1-3-2-2-1-61">
              <text:list-item text:style-override="id1-3-2-2-1-61-1">
                <text:number>1.</text:number>
                <text:p text:style-name="al"> Het bestuur van het deltaschap verstrekt aan de raden van de deelnemende gemeenten de door een of meer van hun leden gevraagde inlichtingen.</text:p>
              </text:list-item>
            </text:list>
            <text:list text:style-name="id1-3-2-2-1-62">
              <text:list-item text:style-override="id1-3-2-2-1-62-1">
                <text:number>2.</text:number>
                <text:p text:style-name="al">De raden van de deelnemende gemeenten stellen ieder regels vast omtrent:</text:p>
                <text:list text:style-name="id1-3-2-2-1-62-1-3">
                  <text:list-item text:style-override="id1-3-2-2-1-62-1-3-1">
                    <text:number>a.</text:number>
                    <text:p text:style-name="al">de wijze waarop een door hen benoemd lid van het algemeen bestuur de door één of meer leden van de raden gevraagde inlichtingen dient te verstrekken;</text:p>
                  </text:list-item>
                  <text:list-item text:style-override="id1-3-2-2-1-62-1-3-2">
                    <text:number>b.</text:number>
                    <text:p text:style-name="al">de wijze waarop een door hen benoemd lid ter verantwoording kan worden geroepen voor het door hem in dat bestuur gevoerde beleid.</text:p>
                  </text:list-item>
                </text:list>
              </text:list-item>
              <text:list-item text:style-override="id1-3-2-2-1-62-2">
                <text:number>3.</text:number>
                <text:p text:style-name="al">De raden van de deelnemende gemeenten zijn bevoegd een door hen aangewezen lid van het algemeen bestuur ontslag te verlenen, indien dit lid het vertrouwen van de raad niet meer bezit.</text:p>
              </text:list-item>
            </text:list>
            <text:p text:style-name="common-al">J.</text:p>
            <text:p text:style-name="common-al">Artikel 16 wordt als volgt gewijzigd:</text:p>
            <text:p text:style-name="common-al">Het eerste lid komt te luiden:</text:p>
            <text:list text:style-name="id1-3-2-2-1-66">
              <text:list-item text:style-override="id1-3-2-2-1-66-1">
                <text:number>1.</text:number>
                <text:p text:style-name="al">Het dagelijks bestuur bestaat uit drie leden, waaronder de voorzitter, door en uit het algemeen bestuur aan te wijzen, te weten:</text:p>
                <text:list text:style-name="id1-3-2-2-1-66-1-3">
                  <text:list-item text:style-override="id1-3-2-2-1-66-1-3-1">
                    <text:number>a.</text:number>
                    <text:p text:style-name="al">een lid van het algemeen bestuur aan te wijzen uit de leden benoemd door de raden van de gemeenten Nissewaard, Cromstrijen en Hellevoetsluis;</text:p>
                  </text:list-item>
                  <text:list-item text:style-override="id1-3-2-2-1-66-1-3-2">
                    <text:number>b.</text:number>
                    <text:p text:style-name="al">een lid van het algemeen bestuur aan te wijzen uit de leden benoemd door de raad van de gemeente Goeree-Overflakkee;</text:p>
                  </text:list-item>
                  <text:list-item text:style-override="id1-3-2-2-1-66-1-3-3">
                    <text:number>c.</text:number>
                    <text:p text:style-name="al">het lid van het algemeen bestuur benoemd door de raad van de gemeente Schouwen-Duiveland.</text:p>
                  </text:list-item>
                </text:list>
              </text:list-item>
            </text:list>
            <text:p text:style-name="common-al">K.</text:p>
            <text:p text:style-name="common-al">Artikel 18 wordt als volgt gewijzigd:</text:p>
            <text:p text:style-name="common-al">Het tweede lid komt te luiden:</text:p>
            <text:p text:style-name="common-al">2.Het dagelijks bestuur verschaft de raden van de deelnemende gemeenten alle inlichtingen die door deze organen of een of meer van hun leden worden gevraagd.</text:p>
            <text:p text:style-name="common-al">L.</text:p>
            <text:p text:style-name="common-al">Artikel 21 wordt als volgt gewijzigd:</text:p>
            <text:p text:style-name="common-al">Het tweede lid komt te luiden:</text:p>
            <text:p text:style-name="common-al">2. Het algemeen bestuur kan een tweetal commissies van advies instellen ter advisering omtrent aangelegenheden binnen de op de bij deze regeling behorende gewaarmerkte kaart als A en B aangegeven gebieden van onderscheidenlijk:</text:p>
            <text:list text:style-name="id1-3-2-2-1-75">
              <text:list-item text:style-override="id1-3-2-2-1-75-1">
                <text:number>a.</text:number>
                <text:p text:style-name="al">de gemeenten Nissewaard, Cromstrijen, Hellevoetsluis en Goeree-Overflakkee;</text:p>
              </text:list-item>
              <text:list-item text:style-override="id1-3-2-2-1-75-2">
                <text:number>b.</text:number>
                <text:p text:style-name="al">de gemeenten Goeree-Overflakkee en Schouwen-Duiveland.</text:p>
              </text:list-item>
            </text:list>
            <text:p text:style-name="common-al">M.</text:p>
            <text:p text:style-name="common-al">Artikel 22 wordt als volgt gewijzigd: </text:p>
            <text:p text:style-name="common-al">Het eerste en tweede lid komen te luiden:</text:p>
            <text:list text:style-name="id1-3-2-2-1-79">
              <text:list-item text:style-override="id1-3-2-2-1-79-1">
                <text:number>1.</text:number>
                <text:p text:style-name="al">Het algemeen bestuur kan commissies instellen met het oog op de behartiging van bepaalde belangen. Het algemeen bestuur regelt de bevoegdheden en de samenstelling. De artikelen 139 tot en met 144 van de Gemeentewet en artikel 11 van deze regeling zijn van overeenkomstige toepassing.</text:p>
              </text:list-item>
              <text:list-item text:style-override="id1-3-2-2-1-79-2">
                <text:number>2.</text:number>
                <text:p text:style-name="al">Het algemeen bestuur gaat niet over tot het instellen van een commissie als bedoeld</text:p>
                <text:p text:style-name="al">in het eerst lid dan nadat de raden van elk van de deelnemende gemeenten van dit voornemen op de hoogte zijn gesteld en in de gelegenheid zijn gesteld hun wensen en bedenkingen ter kennis van het algemeen bestuur te brengen.</text:p>
              </text:list-item>
            </text:list>
            <text:p text:style-name="common-al">N.</text:p>
            <text:p text:style-name="common-al">Artikel 24 wordt als volgt gewijzigd:</text:p>
            <text:p text:style-name="common-al">Het tweede lid komt te luiden:</text:p>
            <text:p text:style-name="common-al">2. De secretaris geeft namens het algemeen bestuur en gehoord de in artikel 21, tweede lid onder a. of b. genoemde commissie van advies, voor zover deze commissies zijn ingesteld, opdracht ten aanzien van uitvoerende werkzaamheden binnen het werkgebied van de commissie van advies. </text:p>
            <text:p text:style-name="common-al">O.</text:p>
            <text:p text:style-name="common-al">Artikel 26 wordt als volgt gewijzigd:</text:p>
            <text:p text:style-name="common-al">Het derde en vierde lid komen te luiden: </text:p>
            <text:list text:style-name="id1-3-2-2-1-87">
              <text:list-item text:style-override="id1-3-2-2-1-87-1">
                <text:number>3.</text:number>
                <text:p text:style-name="al">Voordat een verordening tevens inhoudende een algemeen verbindend voorschrift wordt vastgesteld, zendt het dagelijks bestuur het ontwerp daarvan aan de colleges van burgemeester en wethouders van de deelnemende gemeenten. Het besluit tot vaststelling van de verordening wordt niet genomen binnen zes weken na de datum van verzending van het ontwerp.</text:p>
              </text:list-item>
              <text:list-item text:style-override="id1-3-2-2-1-87-2">
                <text:number>4.</text:number>
                <text:p text:style-name="al">De verordeningen van het deltaschap tevens inhoudende een algemeen verbindend voorschrift worden bekendgemaakt in het gemeenteblad van elk van de deelnemende gemeenten .</text:p>
              </text:list-item>
            </text:list>
            <text:p text:style-name="common-al">P.</text:p>
            <text:p text:style-name="common-al">Artikel 27 komt te luiden:</text:p>
            <text:p text:style-name="common-al">Artikel 27 Onderlinge verhouding van verordeningen</text:p>
            <text:list text:style-name="id1-3-2-2-1-91">
              <text:list-item text:style-override="id1-3-2-2-1-91-1">
                <text:number>1.</text:number>
                <text:p text:style-name="al">Voor zover een verordening van het deltaschap voorziet in hetzelfde onderwerp als een verordening van een deelnemende gemeente, regelt eerstgenoemde verordening de onderlinge verhouding. De verordening van het deltaschap kan bepalen, dat de verordening van de gemeente voor het hele werkgebied dan wel voor een gedeelte daarvan geheel of gedeeltelijk ophoudt te gelden.</text:p>
              </text:list-item>
              <text:list-item text:style-override="id1-3-2-2-1-91-2">
                <text:number>2.</text:number>
                <text:p text:style-name="al">Voor zover een verordening van een deelnemende gemeente in hetzelfde onderwerp voorziet als een eerder in werking getreden verordening van het deltaschap, geldt eerstbedoelde verordening niet voor het binnen het werkgebied gelegen deel van de gemeente.</text:p>
              </text:list-item>
            </text:list>
            <text:p text:style-name="common-al">Q.</text:p>
            <text:p text:style-name="common-al">Artikel 28 wordt als volgt gewijzigd:</text:p>
            <text:p text:style-name="common-al">Het tweede, derde en vierde lid komen te luiden:</text:p>
            <text:list text:style-name="id1-3-2-2-1-95">
              <text:list-item text:style-override="id1-3-2-2-1-95-1">
                <text:number>2.</text:number>
                <text:p text:style-name="al">In de begroting wordt de bijdrage van elke deelnemende gemeente vastgelegd.</text:p>
              </text:list-item>
              <text:list-item text:style-override="id1-3-2-2-1-95-2">
                <text:number>3.</text:number>
                <text:p text:style-name="al">Voor de vaststelling van de begroting is een drie vierde meerderheid vereist van het aantal uitgebrachte stemmen.</text:p>
              </text:list-item>
              <text:list-item text:style-override="id1-3-2-2-1-95-3">
                <text:number>4.</text:number>
                <text:p text:style-name="al">Het dagelijks bestuur zendt de begroting binnen twee weken na de vaststelling, doch in ieder geval vóór 1 augustus van het jaar voorafgaande aan dat waarvoor de begroting dient, aan gedeputeerde staten van Zuid-Holland.</text:p>
              </text:list-item>
            </text:list>
            <text:p text:style-name="common-al">R.</text:p>
            <text:p text:style-name="common-al">Artikel 29 wordt als volgt gewijzigd: </text:p>
            <text:p text:style-name="common-al">Het eerste, tweede, derde, vierde en vijfde lid komen te luiden:</text:p>
            <text:list text:style-name="id1-3-2-2-1-99">
              <text:list-item text:style-override="id1-3-2-2-1-99-1">
                <text:number>1.</text:number>
                <text:p text:style-name="al">Het dagelijks bestuur zendt de ontwerpbegroting acht weken voordat zij aan het algemeen bestuur wordt aangeboden toe aan de raden van de deelnemende gemeenten .</text:p>
              </text:list-item>
              <text:list-item text:style-override="id1-3-2-2-1-99-2">
                <text:number>2.</text:number>
                <text:p text:style-name="al">De ontwerpbegroting wordt door de zorg van de deelnemende gemeenten voor een ieder ter inzage gelegd en, tegen betaling van de kosten, algemeen verkrijgbaar gesteld. Van de terinzagelegging wordt openbaar kennis gegeven.</text:p>
              </text:list-item>
              <text:list-item text:style-override="id1-3-2-2-1-99-3">
                <text:number>3.</text:number>
                <text:p text:style-name="al">De raden van de deelnemende gemeenten beraadslagen over de ontwerpbegroting niet eerder dan twee weken na de openbare kennisgeving als in het tweede lid bedoeld.</text:p>
              </text:list-item>
              <text:list-item text:style-override="id1-3-2-2-1-99-4">
                <text:number>4.</text:number>
                <text:p text:style-name="al">De raad van een deelnemende gemeente kan bij het dagelijks bestuur haar zienswijze over de ontwerpbegroting naar voren brengen. Het dagelijks bestuur voegt de commentaren waarin deze zienswijze is vervat bij de ontwerpbegroting, zoals deze aan het algemeen bestuur wordt aangeboden.</text:p>
              </text:list-item>
              <text:list-item text:style-override="id1-3-2-2-1-99-5">
                <text:number>5.</text:number>
                <text:p text:style-name="al">Nadat deze is vastgesteld, zendt het algemeen bestuur, zo nodig, de begroting aan de raden der deelnemende gemeenten, die ter zake bij gedeputeerde staten van Zuid-Holland hun zienswijze naar voren kunnen brengen.</text:p>
              </text:list-item>
            </text:list>
            <text:p text:style-name="common-al">S.</text:p>
            <text:p text:style-name="common-al">Artikel 30 wordt als volgt gewijzigd: </text:p>
            <text:p text:style-name="common-al">Het tweede lid komt te luiden: </text:p>
            <text:p text:style-name="common-al">2. Het dagelijks bestuur zendt de jaarrekening binnen twee weken na de vaststelling, doch in ieder geval vóór 15 juli van het jaar volgende op het jaar waarop de jaarrekening betrekking heeft, aan de raden van de deelnemende gemeenten , alsmede aan gedeputeerde staten van Zuid-Holland.</text:p>
            <text:p text:style-name="common-al">T.</text:p>
            <text:p text:style-name="common-al">Artikel 31 wordt als volgt gewijzigd: </text:p>
            <text:p text:style-name="common-al">In het derde lid wordt “De artikelen 216 tot en met 219 van de Provinciewet” vervangen door “De artikelen 212 tot en met 215 van de Gemeentewet”. </text:p>
            <text:p text:style-name="common-al">U.</text:p>
            <text:p text:style-name="common-al">Artikel 32 komt te luiden:</text:p>
            <text:p text:style-name="common-al">Artikel 32 Financiële bijdragen</text:p>
            <text:p text:style-name="common-al">De deelnemende gemeenten betalen uiterlijk 15 februari, 15 mei, 15 augustus en 15 november, een voorschot van 25 procent volgens de in de begroting voor het lopende kalenderjaar opgenomen voor hen geldende financiële bijdragen.</text:p>
            <text:p text:style-name="common-al">V.</text:p>
            <text:p text:style-name="common-al">Artikel 33 komt te luiden:</text:p>
            <text:p text:style-name="common-al">Artikel 33 Garantstelling</text:p>
            <text:list text:style-name="id1-3-2-2-1-114">
              <text:list-item text:style-override="id1-3-2-2-1-114-1">
                <text:number>1.</text:number>
                <text:p text:style-name="al">De deelnemende gemeenten zullen er steeds zorg voor dragen dat het deltaschap te allen tijde over voldoende middelen beschikt om aan al zijn verplichtingen jegens derden te voldoen.</text:p>
              </text:list-item>
              <text:list-item text:style-override="id1-3-2-2-1-114-2">
                <text:number>2.</text:number>
                <text:p text:style-name="al">Voor zover sprake is van een nadelig exploitatiesaldo van een vastgestelde jaarrekening komt deze ten laste van de deelnemende gemeenten volgens de volgende verdeelsleutel:</text:p>
                <text:list text:style-name="id1-3-2-2-1-114-2-3">
                  <text:list-item text:style-override="id1-3-2-2-1-114-2-3-1">
                    <text:number>a.</text:number>
                    <text:p text:style-name="al">In het gedeelte van het werkgebied dat op de bij deze regeling behorende gewaarmerkte kaart als A (Haringvliet) is aangeduid, bedraagt de gezamenlijke bijdrage van de gemeenten Nissewaard en Hellevoetsluis 56,25 % en van de gemeenten Cromstrijen en Goeree-Overflakkee 43,75 % van het nadelig exploitatiesaldo. De bijdragen van de gemeenten zijn onderling te verdelen naar rato van het inwonertal op 1 januari van het jaar voorafgaande aan het boekjaar, met dien verstande dat ten aanzien van de gemeente Nissewaard wordt uitgegaan van het inwonertal op het grondgebied van de voormalige gemeente Bernisse.</text:p>
                    <text:p text:style-name="al">b.In het gedeelte van het werkgebied dat op de bij deze regeling behorende gewaarmerkte kaart als B (De Grevelingen) is aangeduid, worden de bijdragen van de gemeenten Goeree-Overflakkee en Schouwen-Duiveland van het nadelig exploitatiesaldobepaald naar rato van hun inwonertal op 1 januari van het jaar voorafgaande aan het boekjaar.</text:p>
                  </text:list-item>
                  <text:list-item text:style-override="id1-3-2-2-1-114-2-3-2">
                    <text:number>c.</text:number>
                    <text:p text:style-name="al">Indien het algemeen bestuur bij begroting besluit dat een deel van het nadelig exploitatiesaldo niet ten laste van één van de te onderscheiden deelgebieden wordt gebracht, bepaalt zij tevens de daarbij behorende verdeelsleutel.</text:p>
                  </text:list-item>
                </text:list>
              </text:list-item>
            </text:list>
            <text:p text:style-name="common-al">W.</text:p>
            <text:p text:style-name="common-al">Artikel 36 wordt als volgt gewijzigd: </text:p>
            <text:p text:style-name="common-al">Het eerste lid komt te luiden: </text:p>
            <text:p text:style-name="common-al">1. Een deelnemer kan uittreden door toezending aan het algemeen bestuur van de daartoe strekkende besluiten van de raad of het college van de deelnemende gemeente .</text:p>
            <text:p text:style-name="last-al">
            <text:span text:style-name="nadrukvet">Artikel II</text:span>
          </text:p>
            <text:list text:style-name="id1-3-2-2-1-120">
              <text:list-item text:style-override="id1-3-2-2-1-120-1">
                <text:number>1.</text:number>
                <text:p text:style-name="al">Dit wijzigingsbesluit wordt aangehaald als: 2e wijziging Gemeenschappelijke regeling Natuur- en recreatieschap Zuidwestelijke Delta.</text:p>
              </text:list-item>
              <text:list-item text:style-override="id1-3-2-2-1-120-2">
                <text:number>2.</text:number>
                <text:p text:style-name="al">Dit wijzigingsbesluit treedt inwerking op 1 januari 2018.</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3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3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3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2e wijziging Gemeenschappelijke regeling Natuur- en recreatieschap Zuidwestelijke Delta</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830</meta:user-defined>
    <meta:user-defined meta:name="OVERHEIDop.StcrtID/DC.identifier">stcrt-2017-74830</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Zuid-Holland</meta:user-defined>
    <meta:user-defined meta:name="OVERHEIDop.versieInformatie"/>
  </office:meta>
</office:document-meta>
</file>