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lanologisch afwijken en aanleggen, t.b.v. verrichten van werkzaamheden aan het bestaande meet- en regelstation A-118, ter hoogte van Zwanensingel nr. 16,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mgevingsvergunning planologisch afwijken en aanleggen </text:span>
          </text:p>
            <text:p text:style-name="common-al"/>
            <text:p text:style-name="common-al">
            <text:span text:style-name="nadrukvet">Locatie ter hoogte van de Zwanensingel nr. 16</text:span>
          </text:p>
            <text:list text:style-name="id1-3-2-1-1-6">
              <text:list-item text:style-override="id1-3-2-1-1-6-1">
                <text:number>•</text:number>
                <text:p text:style-name="al">
                <text:span text:style-name="nadrukvet">planologisch afwijken ten behoeve van het verrichten van werkzaamheden aan het bestaande meet- en regelstation A-118 </text:span>
              </text:p>
              </text:list-item>
              <text:list-item text:style-override="id1-3-2-1-1-6-2">
                <text:number>•</text:number>
                <text:p text:style-name="al">
                <text:span text:style-name="nadrukvet">aanleggen</text:span>
              </text:p>
              </text:list-item>
            </text:list>
            <text:p text:style-name="common-al"/>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hebben genomen, met toepassing van artikel 2.12 eerste lid onder a onder 3.</text:p>
            <text:p text:style-name="common-al"/>
            <text:p text:style-name="common-al">De ruimtelijke onderbouwing behorend bij een planologisch afwijken van het  bestemmingsplan heeft betrekking op de juridisch-planologische regeling voor het  verrichten van werkzaamheden aan het bestaande meet- en regelstation A-118 ter hoogte van de Zwanensingel te Vlaardingen;</text:p>
            <text:p text:style-name="common-al"/>
            <text:p text:style-name="common-al">De ontwerp omgevingsvergunning met bijbehorende stukken heeft van 2 november 2017 tot en met 13 december 2017 ter inzage gelegen. Er zijn geen zienswijzen ingediend.</text:p>
            <text:p text:style-name="common-al"/>
            <text:p text:style-name="common-al">De stukken zijn digitaal te raadplegen via <text:a xlink:href="http://www.ruimtelijkeplannen.nl" xlink:type="simple">www.ruimtelijkeplannen.nl</text:a> met planid. NL.IMRO.0622.0035pbGasm2017-0030. </text:p>
            <text:p text:style-name="common-al"/>
            <text:p text:style-name="common-al">Tevens zijn de stukken te raadplegen via de gemeentelijke website, waar verwezen wordt naar de link <text:a xlink:href="https://www.officielebekendmakingen.nl/" xlink:type="simple">https://www.officielebekendmakingen.nl/</text:a> of via ruimtelijkeplannen.nl. Er zijn geen papieren stukken aanwezig.</text:p>
            <text:p text:style-name="common-al"/>
            <text:p text:style-name="common-al">Tegen het besluit kan binnen 6 weken na bekendmaking beroep worden aangetekend. Het beroep kan worden ingesteld door een belanghebbende die aantoont dat hij redelijkerwijs niet in staat is geweest om tijdig een zienswijze bij het college van Burgemeester en Wethouders kenbaar te maken. </text:p>
            <text:p text:style-name="common-al"/>
            <text:p text:style-name="common-al">Het beroepschrift moet in tweevoud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 </text:p>
            <text:p text:style-name="common-al"/>
            <text:p text:style-name="common-al">
            <text:span text:style-name="nadrukcur">Burgemeester en wethouders van Vlaardingen,</text:span>
          </text:p>
            <text:p text:style-name="common-al"/>
            <text:p text:style-name="common-al">
            <text:span text:style-name="nadrukcur">Vlaardingen, 19 november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0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0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0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lanologisch afwijken en aanleggen, t.b.v. verrichten van werkzaamheden aan het bestaande meet- en regelstation A-118, ter hoogte van Zwanensingel nr. 16, Vlaardingen</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4809</meta:user-defined>
    <meta:user-defined meta:name="OVERHEIDop.StcrtID/DC.identifier">stcrt-2017-74809</meta:user-defined>
    <meta:user-defined meta:name="OVERHEID.TaxonomieBeleidsagenda/OVERHEID.category">Ruimte en infrastructuur | Organisatie en beleid</meta:user-defined>
    <meta:user-defined meta:name="OVERHEIDop.Ruimtelijkplan/OVERHEIDop.bekendmakingBetreffendePlan">NL.IMRO.0622.0035pbGasm2017-003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GZ 7</meta:user-defined>
    <meta:user-defined meta:name="OVERHEIDop.woonplaats">Vlaardingen</meta:user-defined>
    <meta:user-defined meta:name="OVERHEIDop.straatnaam">Zwanensinge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4048 438013</meta:user-defined>
    <meta:user-defined meta:name="OVERHEIDop.versieInformatie"/>
  </office:meta>
</office:document-meta>
</file>