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Parallelweg ongenummerd, Hulzebraak III te Schij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lid 1 jo. 3.8 lid 3 Wet ruimtelijke ordening (Wro) bekend dat het wijzigingsplan Parallelweg ongenummerd, Hulzebraak III te Schijndel, zoals dit door het college van Burgemeester en wethouders bij besluit van 19 december 2017 is vastgesteld, met ingang van de dag na datum van deze bekendmaking gedurende zes weken van 23 december 2017 tot en met 2 februari 2018 voor een ieder ter inzage ligt in het gemeentehuis, Stadhuisplein 1 te Veghel, gedurende openingstijden. Tevens is het wijzigingsplan Parallelweg ongenummerd, Hulzebraak III te Schijndel elektronisch raadpleegbaar op:</text:p>
            <text:p text:style-name="common-al">http://www.ruimtelijkeplannen.nl/web-roo/?planidn=NL.IMRO.1948.SCH001WP0032017W-VG01</text:p>
            <text:p text:style-name="common-al">Aan de rand van het plangebied Hulzebraak ligt de Parallelweg. In het bestemmingsplan “Hulzebraak 3” is voor dit gebied een wijzigingsbevoegdheid opgenomen. Onder bepaalde voorwaarden mogen hier extra woningen worden toegevoegd. Een van de grondeigenaren in dit gebied wil hiervan gebruik maken en een woning toevoegen. Hiertoe heeft de initiatiefnemer een wijzigingsplan opgesteld. Het wijzigingsplan is door het college van burgemeester en wethouders ongewijzigd vastgesteld.</text:p>
            <text:p text:style-name="common-al">Binnen de termijn van zes weken kan beroep tegen het college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wijzigingsplan;</text:p>
              </text:list-item>
              <text:list-item text:style-override="id1-3-2-1-1-5-2">
                <text:number>2.</text:number>
                <text:p text:style-name="al">belanghebbenden, die aantonen dat zij redelijkerwijs niet in staat zijn geweest binnen de gestelde termijn een zienswijze tegen het ontwerp wijzig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al"> </text:p>
              </text:list-item>
            </text:list>
            <text:p text:style-name="last-al">U kunt voor nadere informatie contact opnemen met de heer J. Marijnissen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2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9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9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9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Parallelweg ongenummerd, Hulzebraak III te Schijndel</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796</meta:user-defined>
    <meta:user-defined meta:name="OVERHEIDop.StcrtID/DC.identifier">stcrt-2017-74796</meta:user-defined>
    <meta:user-defined meta:name="OVERHEID.TaxonomieBeleidsagenda/OVERHEID.category">Ruimte en infrastructuur | Organisatie en beleid</meta:user-defined>
    <meta:user-defined meta:name="OVERHEIDop.Ruimtelijkplan/OVERHEIDop.bekendmakingBetreffendePlan">NL.IMRO.1948.SCH001WP0032017W-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W 9</meta:user-defined>
    <meta:user-defined meta:name="OVERHEIDop.woonplaats">Schijndel</meta:user-defined>
    <meta:user-defined meta:name="OVERHEIDop.straatnaam">Parallel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446 402156</meta:user-defined>
    <meta:user-defined meta:name="OVERHEIDop.versieInformatie"/>
  </office:meta>
</office:document-meta>
</file>