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30181, Elburg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7/30181, Elburglaan (ongenummerd), bouwen van 204 grondgebonden woningen en 20 appartemeneten in Strijp R , 20-12-2017</text:p>
            <text:p text:style-name="common-al">De omgevingsvergunning Berckelbosch ligt met ingang van donderdag 28 december 2017 tot en met woensdag</text:p>
            <text:p text:style-name="common-al"> 07 februari 2018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last-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0181, Elburglaan (ongenummerd)</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794</meta:user-defined>
    <meta:user-defined meta:name="OVERHEIDop.StcrtID/DC.identifier">stcrt-2017-7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1</meta:user-defined>
    <meta:user-defined meta:name="OVERHEIDop.woonplaats">Eindhoven</meta:user-defined>
    <meta:user-defined meta:name="OVERHEIDop.straatnaam">Elbu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824 384643</meta:user-defined>
    <meta:user-defined meta:name="OVERHEIDop.versieInformatie"/>
  </office:meta>
</office:document-meta>
</file>