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Verleende omgevingsvergunningen</text:span>
          </text:p>
            <text:p text:style-name="common-al">Burgemeester en wethouders van de gemeente Hardenberg maken bekend dat zij de volgende omgevingsvergunningen hebben verleend:</text:p>
            <text:p text:style-name="common-al">
            <text:span text:style-name="nadrukvet">Gramsbergen</text:span>
          </text:p>
            <text:p text:style-name="common-al">- het bouwen van vijf woningen op de percelen De Maten 15 t/m 21 en 21a (oneven)</text:p>
            <text:p text:style-name="common-al">Het betreft een besluit voor een omgevingsvergunning die is voorbereid met de uitgebreide voorbereidingsprocedure. De omgevingsvergunning ligt vanaf 28 december 2017 ter inzage tijdens openingstijden bij de Publieksdienst in het gemeentehuis, een afspraak kunt u maken via telefoon 14 0523. De omgevingsvergunningen liggen ter inzage tot en met 9 februari 2018.</text:p>
            <text:p text:style-name="common-al">Tijdens de ter inzage termijn kunnen belanghebbend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last-al">Hardenberg, 2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79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9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9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riek:             Kennisgeving beschikking Omgevingsvergunning                                                                                   Uitgebreide voorbereidingsprocedure</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4791</meta:user-defined>
    <meta:user-defined meta:name="OVERHEIDop.StcrtID/DC.identifier">stcrt-2017-74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83GD</meta:user-defined>
    <meta:user-defined meta:name="OVERHEIDop.woonplaats">Gramsbergen</meta:user-defined>
    <meta:user-defined meta:name="OVERHEIDop.straatnaam">De Mat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1997 513715</meta:user-defined>
    <meta:user-defined meta:name="OVERHEIDop.versieInformatie"/>
  </office:meta>
</office:document-meta>
</file>