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Antoniusstraat 13 en 13A, Volkel (zaak 262791)</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den maakt bekend dat zij in het kader van de Wet algemene bepalingen omgevingsrecht besluiten een omgevingsvergunning <text:span text:style-name="nadrukondlijn">te </text:span>verlenen voor het bouwen van een 2-onder-1-kap-woning en handelen in strijd met regels ruimtelijke ordening.(zaaknummer 262791)</text:p>
            <text:p text:style-name="common-al">Het besluit en bijlagen kunt u, vanaf donderdag 20 december 2017 zes weken inzien op <text:a xlink:href="https://www.uden.nl/bestuur-en-organisatie/officiele-bekendmakingen-en-regelgeving/inzage-omgevingsvergunningen/" xlink:type="simple">https://www.uden.nl/bestuur-en-organisatie/officiele-bekendmakingen-en-regelgeving/inzage-omgevingsvergunningen/</text:a>.</text:p>
            <text:p text:style-name="common-al">Voor meer informatie over het inzien van de omgevingsvergunning kunt u contact opnemen secretariaat Ruimte, telefoonnummer 0413-281160.</text:p>
            <text:p text:style-name="tussenkopcur">
            <text:span text:style-name="nadrukvet">Indienen beroep</text:span>
          </text:p>
            <text:p text:style-name="common-al">Belanghebbenden kunnen binnen zes weken na bekendmaking van dit besluit beroep aantekenen. Het beroepschrift moet worden ondertekend en bevat ten minste naam en adres van de indiener, de dagtekening, een omschrijving van het besluit waartegen het beroep zich richt en de gronden van het beroep. Het beroepsschrift moet in tweevoud worden ingediend bij de rechtbank te ’s-Hertogenbosch, t.a.v. de sector Bestuursrecht, Postbus 90125, 5200 MA ’s-Hertogenbosch. </text:p>
            <text:p text:style-name="tussenkopcur">
            <text:span text:style-name="nadrukvet">Inwerkingtreding besluit</text:span>
          </text:p>
            <text:p text:style-name="common-al">Het indienen van een beroepschrift schorst de werking van een besluit niet. Wanneer een belanghebbende van mening is dat een besluit niet in werking mag treden, gelet op de diverse belangen, kan een voorlopige voorziening worden gevraagd bij de Voorzieningenrechter van de rechtbank te </text:p>
            <text:p text:style-name="last-al">’s-Hertogenbosch, Postbus 90125, 5200 MA ’s-Hertogenbosch. Wanneer een voorlopige voorziening wordt gevraagd, treedt het besluit pas in werking nadat hierover een beslissing is genomen. </text:p>
            <text:p text:style-name="tekst_bottom"/>
          </text:section>
        </text:section>
        <text:section text:name="zakelijke-mededeling-sluiting_id1-3-2-2" text:style-name="zakelijke-mededeling-sluiting">
          <text:section text:name="gegeven_id1-3-2-2-1" text:style-name="gegeven">
            <text:p text:style-name="dagtekening">
            <text:span text:style-name="plaats">Uden,</text:span>
            <text:span text:style-name="datum">14 december 2017 </text:span>
          </text:p>
          </text:section>
          <text:section text:name="ondertekening_id1-3-2-2-2">
            <text:p><text:span text:style-name="deze">Burgemeester en wethouders van Uden</text:span></text:p>
            <text:p><text:span text:style-name="functie">de secretaris </text:span></text:p>
            <text:p><text:span text:style-name="ondertekening_naam">
            <text:span text:style-name="voornaam">mr. J.M.</text:span>
            <text:span text:style-name="achternaam">Smarius</text:span>
          </text:span></text:p>
          </text:section>
          <text:section text:name="ondertekening_id1-3-2-2-3">
            <text:p><text:span text:style-name="functie">de burgemeester </text:span></text:p>
            <text:p><text:span text:style-name="ondertekening_naam">
            <text:span text:style-name="voornaam">drs. H.A.G.</text:span>
            <text:span text:style-name="achternaam">Helleg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787</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787</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787</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Antoniusstraat 13 en 13A, Volkel (zaak 262791)</meta:user-defined>
    <meta:user-defined meta:name="OVERHEIDop.doctype">Officiële Publicaties, versie 1.1</meta:user-defined>
    <meta:user-defined meta:name="DCTERMS.W3CDTF/OVERHEIDop.jaargang">2017</meta:user-defined>
    <meta:user-defined meta:name="DCTERMS.W3CDTF/DCTERMS.available">2017-12-22</meta:user-defined>
    <meta:user-defined meta:name="OVERHEIDop.publicationIssue">74787</meta:user-defined>
    <meta:user-defined meta:name="OVERHEIDop.StcrtID/DC.identifier">stcrt-2017-74787</meta:user-defined>
    <meta:user-defined meta:name="OVERHEID.TaxonomieBeleidsagenda/OVERHEID.category">Ruimte en infrastructuur | Organisatie en beleid</meta:user-defined>
    <meta:user-defined meta:name="OVERHEID.Gemeente/DC.spatial">Uden</meta:user-defined>
    <meta:user-defined meta:name="OVERHEIDop.Ruimtelijkplan/OVERHEIDop.bekendmakingBetreffendePlan">NL.IMRO.0856.262791Antoniusst13-VA01</meta:user-defined>
    <meta:user-defined meta:name="OVERHEIDop.referentienummer">Zaaknummer: 262791</meta:user-defined>
    <meta:user-defined meta:name="OVERHEID.Organisatietype/OVERHEID.organisationType">gemeente</meta:user-defined>
    <meta:user-defined meta:name="OVERHEID.Informatietype/DC.type">officiële publicatie</meta:user-defined>
    <dc:language>nl</dc:language>
    <meta:user-defined meta:name="OVERHEID.Gemeente/DC.creator">Uden</meta:user-defined>
    <meta:user-defined meta:name="OVERHEID.PostcodeHuisnummer/OVERHEIDop.postcodeHuisnummer">5408AM</meta:user-defined>
    <meta:user-defined meta:name="OVERHEIDop.woonplaats">Volkel</meta:user-defined>
    <meta:user-defined meta:name="OVERHEIDop.straatnaam">Antonius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3847 406169</meta:user-defined>
    <meta:user-defined meta:name="OVERHEIDop.versieInformatie"/>
  </office:meta>
</office:document-meta>
</file>