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Zuiderzeestraatweg 504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an een appartementencomplex (woongebouw) bestaande uit 5 wooneenheden op het perceel Zuiderzeestraatweg 504 in Wezep (zaaknummer 0269201700002 en OLO nummer 2729635).</text:p>
            <text:p text:style-name="tussenkopcur">
            <text:span text:style-name="nadrukondlijn">Ontwerpbeschikking omgevingsvergunning (afwijking bestemmingsplan)</text:span>
          </text:p>
            <text:p text:style-name="common-al">De ontwerpbeschikking omgevingsvergunning, de afgegeven Verklaring van geen Bedenkingen en de daarbij behorende stukken liggen met ingang van donderdag 28 december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8 december 2017 tot en met 7 februari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alleen beroep tegen de uiteindelijke beschikking kunt indienen als u ook een zienswijze heeft ingebracht tegen de ontwerpbeschikking en u belanghebbende b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Zuiderzeestraatweg 504 in Wezep</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781</meta:user-defined>
    <meta:user-defined meta:name="OVERHEIDop.StcrtID/DC.identifier">stcrt-2017-74781</meta:user-defined>
    <meta:user-defined meta:name="OVERHEID.TaxonomieBeleidsagenda/OVERHEID.category">Ruimte en infrastructuur | Organisatie en beleid</meta:user-defined>
    <meta:user-defined meta:name="OVERHEIDop.referentienummer">0269201700002 en OLO 2729635</meta:user-defined>
    <meta:user-defined meta:name="DCTERMS.abstract">Publicatie ontwerpbeschikking omgevingsvergunning Zuiderzeestraatweg 504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CT 504</meta:user-defined>
    <meta:user-defined meta:name="OVERHEIDop.woonplaats">Wezep</meta:user-defined>
    <meta:user-defined meta:name="OVERHEIDop.straatnaam">Zuiderze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18 497550</meta:user-defined>
    <meta:user-defined meta:name="OVERHEIDop.versieInformatie"/>
  </office:meta>
</office:document-meta>
</file>