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Meubelindustrie en Meubileringsbedrijven</text:p>
      <text:p text:style-name="ifm_p_font.italic_ifm">Werkgeversbijdrage Stichting Sociaal Fonds 2018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Meubelindustrie en Meubileringsbedrijven inzake Sociaal Fonds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2 januari 2018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-333 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-333 5298 (telefaxnr: 070-333 4090).</text:p>
      <text:p text:style-name="ifm_p_font.italic_mt.3.7mm_ifm">
                  ’s-Gravenhage,
                   20 december 2017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779</text:span><text:tab/>22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779</text:span><text:tab/>22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7-74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7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Meubelindustrie en Meubileringsbedrijven</meta:user-defined>
    <meta:user-defined meta:name="DCTERMS.W3CDTF/DCTERMS.available">2017-12-22</meta:user-defined>
  </office:meta>
</office:document-meta>
</file>