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en besluit Hogere Waarde Wet geluidhinder ‘twee onder-één kapwoning hoek Beverwijkerstraatweg en Oude Haarlemmerweg in Castricum’</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Castricum maken bekend dat de omgevingsvergunning en besluit Hogere Waarden Wet geluidhinder voor de bouw van een twee onder-één kapwoning op de hoek van de Beverwijkerstraatweg en de Oude Haarlemmerweg in Castricum is verleend bij besluit van 13 december 2017. </text:p>
            <text:p text:style-name="common-al">Het besluit omgevingsvergunning met de bijbehorende stukken en het besluit Hogere Waarde Wet geluidhinder liggen vanaf 29 december 2017 ter inzage in het gemeentehuis van Castricum. Tevens is het plan te raadplegen op <text:a xlink:href="http://www.castricum.nl/" xlink:type="simple">www.castricum.nl</text:a> en <text:a xlink:href="http://www.ruimtelijkeplannen.nl/" xlink:type="simple">www.ruimtelijkeplannen.nl</text:a> onder plan-ID: NL.IMRO.0383.OVLOudeBHweg-VS01</text:p>
            <text:p text:style-name="common-al">
            <text:span text:style-name="nadrukvet">Beroep</text:span>
          </text:p>
            <text:p text:style-name="common-al">Een belanghebbende kan binnen 6 weken na de dag waarop de besluiten ter inzage is gelegd, een beroepschrift indienen bij de Rechtbank Noord-Holland, Sector Bestuursrecht (Postbus 1621, 2003 BR  Haarlem). Voor de behandeling van een beroepschrift is griffierecht verschuldigd.</text:p>
            <text:p text:style-name="common-al">
            <text:span text:style-name="nadrukvet">Voorlopige voorziening</text:span>
          </text:p>
            <text:p text:style-name="last-al">De werking van een besluit wordt door indiening van een beroepschrift niet opgeschort. Daarvoor kan, indien onverwijlde spoed dat vereist, een verzoek om voorlopige voorziening worden ingediend bij de Voorzieningenrechter van de Rechtbank Noord-Holland, Sector Bestuursrecht (Postbus 1621, 2003 BR  Haarlem); voorwaarde is dat tevens een beroepschrift is ingediend. Voor de behandeling van een verzoek is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Burgemeester en wethouders van Castricum</text:span>
            <text:span text:style-name="datum">28 december 2017</text:span>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773</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773</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773</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en besluit Hogere Waarde Wet geluidhinder ‘twee onder-één kapwoning hoek Beverwijkerstraatweg en Oude Haarlemmerweg in Castricum’</meta:user-defined>
    <meta:user-defined meta:name="OVERHEIDop.doctype">Officiële Publicaties, versie 1.1</meta:user-defined>
    <meta:user-defined meta:name="DCTERMS.W3CDTF/OVERHEIDop.jaargang">2017</meta:user-defined>
    <meta:user-defined meta:name="DCTERMS.W3CDTF/DCTERMS.available">2017-12-28</meta:user-defined>
    <meta:user-defined meta:name="OVERHEIDop.publicationIssue">74773</meta:user-defined>
    <meta:user-defined meta:name="OVERHEIDop.StcrtID/DC.identifier">stcrt-2017-747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ND 79</meta:user-defined>
    <meta:user-defined meta:name="OVERHEIDop.woonplaats">Castricum</meta:user-defined>
    <meta:user-defined meta:name="OVERHEIDop.straatnaam">Oude Haarlemm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5578 505879</meta:user-defined>
    <meta:user-defined meta:name="OVERHEIDop.versieInformatie"/>
  </office:meta>
</office:document-meta>
</file>