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 vastgesteld wijzigingsbesluit Nieuwlanderweg 101 in De 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p text:style-name="common-al">(1793 ES ) Nieuwlanderweg 101 in De Waal: wijziging van de ligging van het agrarisch  bouwvlak en vergroten van het agrarische erf. </text:p>
            <text:p text:style-name="common-al">Tegen het ontwerp wijzigingsbesluit zijn geen zienswijzen ingediend. </text:p>
            <text:p text:style-name="common-al">
            <text:span text:style-name="nadrukvet">Inzage:</text:span> Het wijzigingsbesluit met bijbehorende stukken is te raadplegen op <text:a xlink:href="http://www.ruimtelijkeplannen.nl" xlink:type="simple">www.ruimtelijkeplannen.nl</text:a>, de website van de gemeente <text:a xlink:href="http://www.texel.nl" xlink:type="simple">www.texel.nl</text:a> (zoekwoord bekendmakingen) en in te zien bij de publieksbalie van de gemeente. </text:p>
            <text:p text:style-name="common-al">
            <text:span text:style-name="nadrukvet">Reageren:</text:span> Tegen dit besluiten kan vanaf vrijdag 29 december 2017 tot en met donderdag 9 februari 2018 schriftelijk beroep worden ingesteld bij de Afdeling bestuursrechtspraak van de Raad van State, Postbus 20019, 2500 EA Den Haag door een belanghebbende die aantoont redelijkerwijs niet in staat te zijn geweest een zienswijze in te dienen tegen het ontwerpbesluit. Deze kan ook een voorlopige voorziening indienen bij de Voorzitter van de genoemde afdeling. Na afloop van de beroepstermijn treden de bestemmingswijzigingen in werking. Als er een voorlopige voorziening is aangevraagd treedt de wijziging pas in werking, na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7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7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7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 vastgesteld wijzigingsbesluit Nieuwlanderweg 101 in De Waal</meta:user-defined>
    <meta:user-defined meta:name="OVERHEIDop.doctype">Officiële Publicaties, versie 1.1</meta:user-defined>
    <meta:user-defined meta:name="DCTERMS.W3CDTF/OVERHEIDop.jaargang">2017</meta:user-defined>
    <meta:user-defined meta:name="DCTERMS.W3CDTF/DCTERMS.available">2017-12-29</meta:user-defined>
    <meta:user-defined meta:name="OVERHEIDop.publicationIssue">74772</meta:user-defined>
    <meta:user-defined meta:name="OVERHEIDop.StcrtID/DC.identifier">stcrt-2017-74772</meta:user-defined>
    <meta:user-defined meta:name="OVERHEID.TaxonomieBeleidsagenda/OVERHEID.category">Ruimte en infrastructuur | Organisatie en beleid</meta:user-defined>
    <meta:user-defined meta:name="OVERHEIDop.Ruimtelijkplan/OVERHEIDop.bekendmakingBetreffendePlan">NL.IMRO.0448.BUI2017OV0019-va01</meta:user-defined>
    <meta:user-defined meta:name="OVERHEIDop.referentienummer">238875</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3ES 101</meta:user-defined>
    <meta:user-defined meta:name="OVERHEIDop.woonplaats">De Waal</meta:user-defined>
    <meta:user-defined meta:name="OVERHEIDop.straatnaam">Nieuwland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689 568250</meta:user-defined>
    <meta:user-defined meta:name="OVERHEIDop.versieInformatie"/>
  </office:meta>
</office:document-meta>
</file>