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(uitgebreide procedure), Kromme Spieringweg 480 t/m 488 (even), 2141 AP Vijfhuizen, 't Groenehof Vijfhuizen, het oprichten van vijf bedrijfsunits (aspecten bouwen en RO), zaak 2265873, OLO nummer 262085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77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77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77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(uitgebreide procedure), Kromme Spieringweg 480 t/m 488 (even), 2141 AP Vijfhuizen, 't Groenehof Vijfhuizen, het oprichten van vijf bedrijfsunits (aspecten bouwen en RO), zaak 2265873, OLO nummer 2620859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2</meta:user-defined>
    <meta:user-defined meta:name="OVERHEIDop.publicationIssue">74770</meta:user-defined>
    <meta:user-defined meta:name="OVERHEIDop.StcrtID/DC.identifier">stcrt-2017-74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P 480</meta:user-defined>
    <meta:user-defined meta:name="OVERHEIDop.woonplaats">Vijfhuizen</meta:user-defined>
    <meta:user-defined meta:name="OVERHEIDop.straatnaam">Kromme Spiering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455 484840</meta:user-defined>
    <meta:user-defined meta:name="OVERHEIDop.versieInformatie"/>
  </office:meta>
</office:document-meta>
</file>