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60 km/uur-zone op de Hontenissestraat vanaf rotonde N290 tot aan de 80 km/uur grens op de Hontenissestraat ten noorden van de kern Hulst, gemeente Hulst</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Hontenissestraat gecategoriseerd is als gebiedsonsluitingsweg met een snelheidsregime van 80 kilometer per uur;</text:p>
                <text:p text:style-name="al">dat er circa 2.700 motorvoertuigen per etmaal over deze weg rijden; </text:p>
                <text:p text:style-name="al">dat er voor fietsers en bromfietsers is voorzien in een vrijliggend in twee richtingen te berijden verplicht (brom-)fietspad;</text:p>
              </text:list-item>
              <text:list-item text:style-override="id1-3-2-1-1-4-2">
                <text:number>-</text:number>
                <text:p text:style-name="al">dat komende vanaf de rotonde N290 of rijdend over de Hontenissestraat richting de rotonde er een scherpe bocht aanwezig is in de Hontenissestraat; </text:p>
              </text:list-item>
              <text:list-item text:style-override="id1-3-2-1-1-4-3">
                <text:number>-</text:number>
                <text:p text:style-name="al">dat verkeer deze bocht niet met 80 km/uur kan berijden;</text:p>
              </text:list-item>
              <text:list-item text:style-override="id1-3-2-1-1-4-4">
                <text:number>-</text:number>
                <text:p text:style-name="al">dat daarom de snelheid ter hoogte van de bocht wordt verlaagd van 80 naar 60 km per uur;</text:p>
              </text:list-item>
              <text:list-item text:style-override="id1-3-2-1-1-4-5">
                <text:number>-</text:number>
                <text:p text:style-name="al">dat ook de snelheid op het wegvak tussen de rotonde met de N290 en de bocht en op het wegvak tot 150 meter oostelijk van de bocht wordt verlaagd naar 60 km per uur;</text:p>
              </text:list-item>
              <text:list-item text:style-override="id1-3-2-1-1-4-6">
                <text:number>-</text:number>
                <text:p text:style-name="al">dat de EHK-60 markering (rijlopermarkering) hier reeds aangebracht is;</text:p>
              </text:list-item>
              <text:list-item text:style-override="id1-3-2-1-1-4-7">
                <text:number>-</text:number>
                <text:p text:style-name="al">dat ter hoogte van de komgrens met Terhole er middels zone-borden een duidelijke overgang tussen 30 km per uur en 60 km per uur vormgegeven is;</text:p>
              </text:list-item>
              <text:list-item text:style-override="id1-3-2-1-1-4-8">
                <text:number>-</text:number>
                <text:p text:style-name="al">dat ter hoogte van de aansluiting met de N290 er middels zone-borden een duidelijke begin en einde van de zone 60 km per uur vormgegeven is;</text:p>
              </text:list-item>
              <text:list-item text:style-override="id1-3-2-1-1-4-9">
                <text:number>-</text:number>
                <text:p text:style-name="al">dat ongeveer 150 meter ten oosten van de bocht op de Hontenissestraat middels zone-borden een duidelijke begin en einde van de zone 60 km per uur vormgegeven is;</text:p>
              </text:list-item>
              <text:list-item text:style-override="id1-3-2-1-1-4-10">
                <text:number>-</text:number>
                <text:p text:style-name="al">dat voor het instellen van de zone 60 km per uur op deze wegen en / of wegvakken een verkeersbesluit genomen moet worden;</text:p>
              </text:list-item>
              <text:list-item text:style-override="id1-3-2-1-1-4-11">
                <text:number>-</text:number>
                <text:p text:style-name="al">dat gelet op het voorgaande, met het onderhavige verkeersbesluit de volgende doelstellingen worden beoogd:</text:p>
                <text:list text:style-name="id1-3-2-1-1-4-11-3">
                  <text:list-item text:style-override="id1-3-2-1-1-4-11-3-1">
                    <text:number>•</text:number>
                    <text:p text:style-name="al">het verzekeren van de veiligheid op de weg;</text:p>
                  </text:list-item>
                  <text:list-item text:style-override="id1-3-2-1-1-4-11-3-2">
                    <text:number>•</text:number>
                    <text:p text:style-name="al">het beschermen van de weggebruikers en passagiers;</text:p>
                  </text:list-item>
                  <text:list-item text:style-override="id1-3-2-1-1-4-11-3-3">
                    <text:number>•</text:number>
                    <text:p text:style-name="al">het voorkomen of beperken van door het verkeer veroorzaakte overlast of hinder; </text:p>
                  </text:list-item>
                </text:list>
              </text:list-item>
              <text:list-item text:style-override="id1-3-2-1-1-4-12">
                <text:number>-</text:number>
                <text:p text:style-name="al">dat ter zake ingevolge artikel 24 van het BABW overleg is gevoerd met de korpschef van de politie Zeeland – West-Brabant, namens deze de beleidsadviseur verkeer (positief advies d.d. 12-09-2017);</text:p>
              </text:list-item>
              <text:list-item text:style-override="id1-3-2-1-1-4-13">
                <text:number>-</text:number>
                <text:p text:style-name="al">dat de maatregel is voorgelegd aan de gemeente Schouwen-Duiven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snelheidslimiet van 60 km per uur op de Hontenissestraat, tussen de rotonde met de N290 en het wegvak tot 150 meter ten oosten van de bocht in de Hontenissestraat. Dit door het handhaven van de borden A01-60 zb en ze, zoals opgenomen in bijlage 1 van het RVV 1990, 150 meter ten oosten van de bocht in de Hontenissestraat en de aansluiting met de N290.</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6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6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6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60 km/uur-zone op de Hontenissestraat vanaf rotonde N290 tot aan de 80 km/uur grens op de Hontenissestraat ten noorden van de kern Hulst, gemeente Hulst</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764</meta:user-defined>
    <meta:user-defined meta:name="OVERHEIDop.StcrtID/DC.identifier">stcrt-2017-74764</meta:user-defined>
    <meta:user-defined meta:name="DCTERMS.alternative">Waterschap Scheldestromen - Instellen zone 60 km/uur  - Hontenissestraat vanaf rotonde N290 tot aan de 80 km/uur grens op de Hontenissestraat ten noorden van de kern Hulst, gemeente Hulst</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61</meta:user-defined>
    <meta:user-defined meta:name="OVERHEIDop.woonplaats">Terhole</meta:user-defined>
    <meta:user-defined meta:name="OVERHEIDop.straatnaam">Hontenis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1325</meta:user-defined>
    <meta:user-defined meta:name="DCTERMS.abstract">instellen 60 km/uur-zone op de Hontenissestraat vanaf rotonde N290 tot aan de 80 km/uur grens op de Hontenissestraat ten noorden van de kern Hulst, gemeente Huls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62194</meta:user-defined>
    <meta:user-defined meta:name="OVERHEIDop.externeBijlage">Bordenplan|exb-2017-62195</meta:user-defined>
    <meta:user-defined meta:name="OVERHEIDop.externeBijlage">Bezwarenprocedure|exb-2017-62196</meta:user-defined>
    <meta:user-defined meta:name="OVERHEID.EPSG28992/DC.spatial">61596 368621</meta:user-defined>
    <meta:user-defined meta:name="OVERHEIDop.versieInformatie"/>
  </office:meta>
</office:document-meta>
</file>