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jziging Bestemmingsplan Buitengebied Hardenberg Rheezerveenseweg 1-1a, Heems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9 december 2017,  hebben burgemeester en wethouders het wijzigingsplan  ''Wijziging Bestemmingsplan Buitengebied Hardenberg Rheezerveenseweg 1-1a, Heemserveen'' vastgesteld. </text:p>
            <text:p text:style-name="common-al">Vanaf donderdag 28 december 2017 ligt het betreffende wijzigingsplan met vaststellingsbesluit ter inzage. Het wijzigingsplan heeft betrekking op het perceel Rheezerveenseweg 1-1a  in Heemserveen en maakt de omzetting van een agrarische bestemming naar de bestemming wonen mogelijk.</text:p>
            <text:p text:style-name="common-al">
            <text:span text:style-name="nadrukvet">Waar ter inzage?</text:span>
          </text:p>
            <text:p text:style-name="common-al">Het wijzigingsplan wordt met ingang van donderdag 28 december 2017 op de volgende wijzen ter inzage gelegd, beschikbaar gesteld en raadpleegbaar gemaakt:</text:p>
            <text:list text:style-name="id1-3-2-1-1-5">
              <text:list-item text:style-override="id1-3-2-1-1-5-1">
                <text:number>1.</text:number>
                <text:p text:style-name="al">digitaal op de landelijke website: <text:a xlink:href="http://www.ruimtelijkeplannen.nl/web-roo/roo/bestemmingsplannen?planidn=NL.IMRO.0160.WBP00016-VG01" xlink:type="simple">http://www.ruimtelijkeplannen.nl/web-roo/roo/bestemmingsplannen?planidn=NL.IMRO.0160.WBP00016-VG01</text:a>    </text:p>
              </text:list-item>
              <text:list-item text:style-override="id1-3-2-1-1-5-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5-3">
                <text:number>3.</text:number>
                <text:p text:style-name="al">op papier in te zien bij de Publieksdienst in het gemeentehuis te Hardenberg. </text:p>
              </text:list-item>
            </text:list>
            <text:p text:style-name="common-al">
            <text:span text:style-name="nadrukvet">Beroep</text:span>
          </text:p>
            <text:p text:style-name="last-al">Vanaf vrijdag 29 december 2017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7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76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6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76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jziging Bestemmingsplan Buitengebied Hardenberg Rheezerveenseweg 1-1a, Heemserveen''</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760</meta:user-defined>
    <meta:user-defined meta:name="OVERHEIDop.StcrtID/DC.identifier">stcrt-2017-74760</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16-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6HM 1</meta:user-defined>
    <meta:user-defined meta:name="OVERHEIDop.woonplaats">Heemserveen</meta:user-defined>
    <meta:user-defined meta:name="OVERHEIDop.straatnaam">Rheezerveen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679 511548</meta:user-defined>
    <meta:user-defined meta:name="OVERHEIDop.versieInformatie"/>
  </office:meta>
</office:document-meta>
</file>