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 Vastgesteld wijzigingsbesluit Schilderweg 173 in Den 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9a van de Wet ruimtelijke ordening in combinatie met de afdeling 3.4 van de Algemene wet bestuursrecht bekend dat het college onderstaande bestemmingswijziging heeft vastgesteld. </text:p>
            <text:p text:style-name="common-al">(1791 LN) Schilderweg 173 in Den Burg: wijzigen van de bestemming Bedrijf – Agrarisch loonbedrijf naar Wonen – Vrijkomende agrarische bebouwing </text:p>
            <text:p text:style-name="common-al">Tegen het ontwerp wijzigingsbesluit zijn geen zienswijzen ingediend. </text:p>
            <text:p text:style-name="common-al">
            <text:span text:style-name="nadrukvet">Inzage:</text:span> Het wijzigingsbesluit met bijbehorende stukken is te raadplegen op <text:a xlink:href="http://www.ruimtelijkeplannen.nl" xlink:type="simple">www.ruimtelijkeplannen.nl</text:a>, de website van de gemeente <text:a xlink:href="http://www.texel.nl" xlink:type="simple">www.texel.nl</text:a> (zoekwoord bekendmakingen) en in te zien bij de publieksbalie van de gemeente. </text:p>
            <text:p text:style-name="common-al">
            <text:span text:style-name="nadrukvet">Reageren:</text:span> Tegen dit besluiten kan vanaf vrijdag 29 december 2017 tot en met donderdag 9 februari 2018 schriftelijk beroep worden ingesteld bij de Afdeling bestuursrechtspraak van de Raad van State, Postbus 20019, 2500 EA Den Haag door een belanghebbende die aantoont redelijkerwijs niet in staat te zijn geweest een zienswijze in te dienen tegen het ontwerpbesluit. Deze kan ook een voorlopige voorziening indienen bij de Voorzitter van de genoemde afdeling. Na afloop van de beroepstermijn treden de bestemmingswijzigingen in werking. Als er een voorlopige voorziening is aangevraagd treedt de wijziging pas in werking, na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752</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752</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752</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 Vastgesteld wijzigingsbesluit Schilderweg 173 in Den Burg</meta:user-defined>
    <meta:user-defined meta:name="OVERHEIDop.doctype">Officiële Publicaties, versie 1.1</meta:user-defined>
    <meta:user-defined meta:name="DCTERMS.W3CDTF/OVERHEIDop.jaargang">2017</meta:user-defined>
    <meta:user-defined meta:name="DCTERMS.W3CDTF/DCTERMS.available">2017-12-29</meta:user-defined>
    <meta:user-defined meta:name="OVERHEIDop.publicationIssue">74752</meta:user-defined>
    <meta:user-defined meta:name="OVERHEIDop.StcrtID/DC.identifier">stcrt-2017-74752</meta:user-defined>
    <meta:user-defined meta:name="OVERHEID.TaxonomieBeleidsagenda/OVERHEID.category">Ruimte en infrastructuur | Organisatie en beleid</meta:user-defined>
    <meta:user-defined meta:name="OVERHEIDop.Ruimtelijkplan/OVERHEIDop.bekendmakingBetreffendePlan">NL.IMRO.0448.BUI2017OV0020-va01</meta:user-defined>
    <meta:user-defined meta:name="OVERHEIDop.referentienummer">1457645</meta:user-defined>
    <meta:user-defined meta:name="DCTERMS.abstract">Toepassen regels vrijkomende agrarische bebouwing. De agrarische bestemming wordt omgezet naar Wonen - Vrijkomende agrarische bebouwing. </meta:user-defined>
    <meta:user-defined meta:name="OVERHEID.Organisatietype/OVERHEID.organisationType">gemeente</meta:user-defined>
    <meta:user-defined meta:name="OVERHEID.Informatietype/DC.type">officiële publicatie</meta:user-defined>
    <dc:language>nl</dc:language>
    <meta:user-defined meta:name="OVERHEID.Gemeente/DC.creator">Texel</meta:user-defined>
    <meta:user-defined meta:name="OVERHEID.PostcodeHuisnummer/OVERHEIDop.postcodeHuisnummer">1791LN 173</meta:user-defined>
    <meta:user-defined meta:name="OVERHEIDop.woonplaats">Den Burg</meta:user-defined>
    <meta:user-defined meta:name="OVERHEIDop.straatnaam">Schilder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6622 562353</meta:user-defined>
    <meta:user-defined meta:name="OVERHEIDop.versieInformatie"/>
  </office:meta>
</office:document-meta>
</file>