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4.0462, Dr. Schaepmanstraat 4G1, 4G2 en 4G3, 6162 XM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oprichten van garageboxen</text:p>
            <text:p text:style-name="common-al">Locatie: Dr. Schaepmanstraat 4G1, 4G2 en 4G3, 6162 XM te Geleen </text:p>
            <text:p text:style-name="common-al">Datum ter inzage legging: 9 februari 2017 </text:p>
            <text:p text:style-name="common-al">Dossiernummer: Om14.0462</text:p>
            <text:p text:style-name="common-al"/>
            <text:p text:style-name="common-al">Het hierboven vermelde besluit en de hierbij behorende stukken liggen vanaf 9 februari 2017 gedurende zes weken + één dag voor iedereen ter inzage bij de balie Vergunningen in het gemeentehuis in Geleen. Maakt u wel eerst een afspraak. </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4.0462, Dr. Schaepmanstraat 4G1, 4G2 en 4G3, 6162 XM te Geleen (uitgebreide voorbereidingsprocedur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475</meta:user-defined>
    <meta:user-defined meta:name="OVERHEIDop.StcrtID/DC.identifier">stcrt-2017-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M 10</meta:user-defined>
    <meta:user-defined meta:name="OVERHEIDop.woonplaats">Geleen</meta:user-defined>
    <meta:user-defined meta:name="OVERHEIDop.straatnaam">Dr. Schaepma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801 331738</meta:user-defined>
    <meta:user-defined meta:name="OVERHEIDop.versieInformatie"/>
  </office:meta>
</office:document-meta>
</file>