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Vastgesteld wijzigingsbesluit Veenselangweg 2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 (1791 LS) Veenselangweg 2 in Den Burg: wijzigen van de bestemming Agrarisch – Oude land naar      naar Bedrijf  - Vrijkomende agrarische bebouwing. </text:p>
            <text:p text:style-name="common-al">Tegen het ontwerp wijzigingsbesluit zijn geen zienswijzen ingediend. </text:p>
            <text:p text:style-name="common-al">
            <text:span text:style-name="nadrukvet">Inzage:</text:span> Het wijzigingsbesluit met bijbehorende stukken is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span text:style-name="nadrukvet">Reageren:</text:span> Tegen dit besluiten kan vanaf vrijdag 29 december 2017 tot en met donderdag 9 februari 2018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Vastgesteld wijzigingsbesluit Veenselangweg 2 in Den Burg</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4749</meta:user-defined>
    <meta:user-defined meta:name="OVERHEIDop.StcrtID/DC.identifier">stcrt-2017-74749</meta:user-defined>
    <meta:user-defined meta:name="OVERHEID.TaxonomieBeleidsagenda/OVERHEID.category">Ruimte en infrastructuur | Organisatie en beleid</meta:user-defined>
    <meta:user-defined meta:name="OVERHEIDop.Ruimtelijkplan/OVERHEIDop.bekendmakingBetreffendePlan">NL.IMRO.0448.BUI2017OV0021-va01</meta:user-defined>
    <meta:user-defined meta:name="OVERHEIDop.referentienummer">1441102</meta:user-defined>
    <meta:user-defined meta:name="DCTERMS.abstract">Toepassen van de regels voor vrijkomende agrarische bebouwing. De agrarische bestemming wordt gewijzigd naar bedrijf - Vrijkomende agrarische bebouwing.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LS 2</meta:user-defined>
    <meta:user-defined meta:name="OVERHEIDop.woonplaats">Den Burg</meta:user-defined>
    <meta:user-defined meta:name="OVERHEIDop.straatnaam">Veensela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11 562856</meta:user-defined>
    <meta:user-defined meta:name="OVERHEIDop.versieInformatie"/>
  </office:meta>
</office:document-meta>
</file>