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3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sbesluit inkomensgrenzen Subsidieregeling uitelkaar.nl 2018</text:h>
      <text:p text:style-name="ifm_p_mt.7.4mm_ifm">Het bestuur van de Raad voor Rechtsbijstand,</text:p>
      <text:p text:style-name="ifm_p_mt.3.7mm_ifm">gelet op artikel 7 lid 1 van de Subsidieregeling uitelkaar.nl, waarin is bepaald dat het bestuur van de Raad de inkomensgrenzen genoemd in artikel 4, vierde en vijfde lid jaarlijks met ingang van 1 januari aanpast aan de volgens artikel 2 van het Besluit eigen bijdrage rechtsbijstand geldende grenzen,</text:p>
      <text:p text:style-name="ifm_p_mt.3.7mm_indent.0mm_ifm">Besluit:</text:p>
      <text:p text:style-name="ifm_p_mt.3.7mm_indent.0mm_ifm">de volgende aanpassing door te voeren.</text:p>
      <text:h text:style-name="ifm_p_font.bold_mt.5.08mm_page.keep-with-next_ifm" text:outline-level="2">ARTIKEL<text:s/>I<text:s/></text:h>
      <text:section text:style-name="ifm_sect_mleft.5.1mm_ifm" text:name="d15e51">
        <text:h text:style-name="ifm_p_font.bold_mt.5.08mm_page.keep-with-next_ifm" text:outline-level="2">Artikel<text:s/>4.<text:s/>Activiteiten die voor de verlening van subsidie in aanmerking komen. Toekenning subsidie bij inschakeling van een dienstverlener</text:h>
        <text:p text:style-name="ifm_p_mt.4.23mm_indent.-7mm_mleft.7mm_ifm">4.<text:tab/>De in het tweede lid bedoelde subsidie voor inschakeling van een dienstverlener via uitelkaar.nl bedraagt:</text:p>
        <text:p text:style-name="ifm_p_indent.-7mm_mleft.14mm_ifm">a.<text:tab/>voor het inschakelen van een bemiddelaar/adviseur: € 180 indien het inkomen van de ten hoogste € 19.800 [was € 19.400] bedraagt en € 150 indien het inkomen meer € 19.800 [was € 19.400] en niet meer dan € 26.900 [was € 26.400] bedraagt;</text:p>
        <text:p text:style-name="ifm_p_indent.-7mm_mleft.14mm_ifm">b.<text:tab/>voor het inschakelen van een reviewer: € 315 indien het inkomen ten hoogste € 19.800 [was € 19.400] bedraagt en € 263 indien het inkomen meer € 19.800 [was € 19.400] en niet meer dan € 26.900 [was € 26.400] bedraagt;</text:p>
        <text:p text:style-name="ifm_p_mt.3.7mm_indent.-7mm_mleft.7mm_ifm">5.<text:tab/>Bij een scheiding wordt de rechtzoekende in beginsel als alleenstaande aangemerkt. Woont de rechtzoekende met minderjarige kinderen dan worden in de plaats van de in het vorige lid genoemde grenzen de volgende bedragen gehanteerd: € 27.500 [was € 27.000] in plaats van € 19.800 [was € 19.400], respectievelijk 38.000 [was € 37.300] in plaats van € 26.900 [was € 26.400].</text:p>
      </text:section>
      <text:h text:style-name="ifm_p_font.bold_mt.5.08mm_page.keep-with-next_ifm" text:outline-level="2">ARTIKEL<text:s/>II<text:s/></text:h>
      <text:p text:style-name="ifm_p_mt.4.23mm_ifm">Dit besluit wordt aangehaald als Aanpassingsbesluit inkomensgrenzen Subsidieregeling uitelkaar.nl 2018</text:p>
      <text:p text:style-name="ifm_p_font.italic_mt.3.7mm_ifm">Aldus vastgesteld te <text:s/>
                  Utrecht,
                    5 december 2017
               </text:p>
      <text:p text:style-name="ifm_p_font.italic_mt.3.7mm_ifm"><text:line-break/>J.H.<text:s/>Gerritsen<text:line-break/>algemeen 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739</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739</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sbesluit inkomensgrenzen Subsidieregeling uitelkaar.nl 2018</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47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73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7 lid 1 van de Subsidieregeling uitelkaar.nl</meta:user-defined>
    <meta:user-defined meta:name="DC.title">Aanpassingsbesluit inkomensgrenzen Subsidieregeling uitelkaar.nl 2018</meta:user-defined>
    <meta:user-defined meta:name="DCTERMS.alternative"/>
    <meta:user-defined meta:name="DCTERMS.W3CDTF/OVERHEIDop.datumOndertekening">2017-12-05</meta:user-defined>
    <meta:user-defined meta:name="DCTERMS.W3CDTF/DCTERMS.available">2017-12-29</meta:user-defined>
    <meta:user-defined meta:name="OVERHEIDop.Ruimtelijkplan/OVERHEIDop.bekendmakingBetreffendePlan"/>
  </office:meta>
</office:document-meta>
</file>