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Landelijk Gebied,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wordt bekend gemaakt dat een nieuw bestemmingsplan wordt voorbereid voor een aantal locaties in het buitengebied van de gemeente Aalten. </text:p>
            <text:p text:style-name="common-al">Het gaat daarbij om de locaties:</text:p>
            <text:list text:style-name="id1-3-2-1-1-3">
              <text:list-item text:style-override="id1-3-2-1-1-3-1">
                <text:number>1.</text:number>
                <text:p text:style-name="al">Barloseweg 30: het toekennen van een woonbestemming aan het reeds bestaande woongebouw en het schrappen van het bouwvlak voor een nieuw te bouwen woning op deze locatie;</text:p>
              </text:list-item>
              <text:list-item text:style-override="id1-3-2-1-1-3-2">
                <text:number>2.</text:number>
                <text:p text:style-name="al">Buninkdijk 12: het toekennen van een recreatieve bestemming, in verband met de realisatie van een kleinschalig kampeerterrein;</text:p>
              </text:list-item>
              <text:list-item text:style-override="id1-3-2-1-1-3-3">
                <text:number>3.</text:number>
                <text:p text:style-name="al">Dinxperlosestraatweg 161: het schrappen van een bouwvlak voor één zgn. Rood-voor-Rood-woning ten behoeve van de verplaatsing van die woning naar het adres Kloosterdijk 2a (uitvoering raadsmotie d.d. 19 april 2016, nr. 4a); ;</text:p>
              </text:list-item>
              <text:list-item text:style-override="id1-3-2-1-1-3-4">
                <text:number>4.</text:number>
                <text:p text:style-name="al">Kloosterdijk 2a: de realisatie van een bedrijfswoning bij het ter plaatse gevestigde hoveniersbedrijf (uitvoering raadsmotie d.d. 19 april 2016, nr. 4a);</text:p>
              </text:list-item>
              <text:list-item text:style-override="id1-3-2-1-1-3-5">
                <text:number>5.</text:number>
                <text:p text:style-name="al">Lage Heurnseweg, tussen de woningen 1 en 3: de bouw van een nieuwe burgerwoning (uitvoering raadsmotie d.d. 19 april 2016, nr. 4b);</text:p>
              </text:list-item>
              <text:list-item text:style-override="id1-3-2-1-1-3-6">
                <text:number>6.</text:number>
                <text:p text:style-name="al">Lichtenvoordsestraatweg 67: het toekennen van de aanduiding “Maximum aantal wooneenheden: 2” aan het bouwvlak ten behoeve van de splitsing van het hoofdgebouw in twee zelfstandige woningen;</text:p>
              </text:list-item>
              <text:list-item text:style-override="id1-3-2-1-1-3-7">
                <text:number>7.</text:number>
                <text:p text:style-name="al">Lichtenvoordsestraatweg 84-86: het schrappen van de aanduiding “Maximum aantal wooneenheden: 2” ten behoeve van de realisatie van één zelfstandige woning en de verplaatsing van één woning naar de locatie Lichtenvoordsestraatweg 67; </text:p>
              </text:list-item>
              <text:list-item text:style-override="id1-3-2-1-1-3-8">
                <text:number>8.</text:number>
                <text:p text:style-name="al">Spiekerdijk 6: het toekennen van een specifieke woonbestemming (het toestaan van het gebruik van de bestaande woning als recreatiewoonverblijf en de verbouw van twee bestaande schuren tot een zelfstandige woning; een gebruik vice versa is eveneens mogelijk, met dien verstande dat ter plekke slechts één van de gebouwen als zelfstandige burgerwoning in gebruik mag zijn).</text:p>
              </text:list-item>
            </text:list>
            <text:p text:style-name="tussenkopcur">
            <text:span text:style-name="nadrukvet">Reageren</text:span>
          </text:p>
            <text:p text:style-name="common-al">Iedereen kan vóór 1 maart 2017 mondeling of (bij voorkeur) schriftelijk reageren op deze voornemens. Uw schriftelijke reactie kunt u sturen naar burgemeester en wethouders van Aalten, Postbus 119, 7120 AC Aalten. </text:p>
            <text:p text:style-name="common-al">Er wordt geen advies van een onafhankelijke instantie gevraagd. Te zijner tijd wordt het ontwerp van het bestemmingsplan ter inzage gelegd. Via Aaltens Nieuws en onze website wordt dan aangekondigd wanneer dat is en hoe u kunt reageren. </text:p>
            <text:p text:style-name="tussenkopcur">
            <text:span text:style-name="nadrukvet">Informatie</text:span>
          </text:p>
            <text:p text:style-name="last-al">Voor meer informatie of voor het maken van een afspraak om mondeling een reactie te geven kunt u contact opnemen met het Klantcontact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Landelijk Gebied, herziening 2017”</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73</meta:user-defined>
    <meta:user-defined meta:name="OVERHEIDop.StcrtID/DC.identifier">stcrt-2017-7473</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82-VO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LJ 14</meta:user-defined>
    <meta:user-defined meta:name="OVERHEIDop.woonplaats">Aalten</meta:user-defined>
    <meta:user-defined meta:name="OVERHEIDop.straatnaam">Sonde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79 436925</meta:user-defined>
    <meta:user-defined meta:name="OVERHEIDop.versieInformatie"/>
  </office:meta>
</office:document-meta>
</file>