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jverheidsweg - Dr. A. Ariënsstraat in Steenderen, het vergroten van een bedrijfspand en het gebruiken van voor verkeer bestemde gedeelten als bedrijfs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met toepassing van artikel 2.12, eerste lid, sub a, onder 3<text:span text:style-name="sup">0</text:span> van de Wabo de omgevingsvergunning ‘Nijverheidsweg – Dr. A. Ariënsstraat Steenderen’ verleend voor het vergroten van een bedrijfspand op het perceel Nijverheidsweg 9 en het gebruiken van – voor verkeer bestemde – gedeelten van de Nijverheidsweg en de Dr. A. Ariënsstraat te Steenderen als bedrijfsterrein. </text:p>
            <text:p text:style-name="common-al">De omgevingsvergunning en de daarop betrekking hebbende stukken liggen van 28 december 2017 t/m 7 februari 2018 voor een ieder ter inzage.</text:p>
            <text:p text:style-name="common-al">U kunt het besluit op de volgende manieren inzien:</text:p>
            <text:p text:style-name="common-al">- digitaal via <text:a xlink:href="http://www.ruimtelijkeplannen.nl/web-roo/?planidn=NL.IMRO.1876.OV00036-VG01" xlink:type="simple">www.ruimtelijkeplannen.nl</text:a>. Het besluit bestaat uit diverse technische bestanden. Deze kunt u downloaden via <text:a xlink:href="http://ruimtelijkeplannen.bronckhorst.nl/plannen/NL.IMRO.1876.OV00036-/NL.IMRO.1876.OV00036-VG01" xlink:type="simple">http://ruimtelijkeplannen.bronckhorst.nl</text:a> (werkt alleen als u over een gml-viewer beschikt).</text:p>
            <text:p text:style-name="common-al">- tijdens de openingstijden bij de publieksbalie van het gemeentehuis. Bent u op de genoemde tijden niet in de gelegenheid de stukken in te zien, dan kunt u een afspraak maken via ons centrale telefoonnummer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common-al">Hengelo (Gld.), 27 december 2017</text:p>
            <text:p text:style-name="common-al">Burgemeester en wethouders van Bronckhorst,</text:p>
            <text:p text:style-name="common-al">De secretaris,                       de burgemeester,</text:p>
            <text:p text:style-name="common-al">B.J. Drewes                          M. Besseli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 Dr. A. Ariënsstraat in Steenderen, het vergroten van een bedrijfspand en het gebruiken van voor verkeer bestemde gedeelten als bedrijfsterrei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706</meta:user-defined>
    <meta:user-defined meta:name="OVERHEIDop.StcrtID/DC.identifier">stcrt-2017-74706</meta:user-defined>
    <meta:user-defined meta:name="OVERHEID.TaxonomieBeleidsagenda/OVERHEID.category">Ruimte en infrastructuur | Organisatie en beleid</meta:user-defined>
    <meta:user-defined meta:name="OVERHEIDop.Ruimtelijkplan/OVERHEIDop.bekendmakingBetreffendePlan">NL.IMRO.1876.OV00036-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K 4</meta:user-defined>
    <meta:user-defined meta:name="OVERHEIDop.woonplaats">Steenderen</meta:user-defined>
    <meta:user-defined meta:name="OVERHEIDop.straatnaam">Nijverheid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137 453675</meta:user-defined>
    <meta:user-defined meta:name="OVERHEIDop.versieInformatie"/>
  </office:meta>
</office:document-meta>
</file>