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9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december 2017 nr. BOACAT2017/070, strekkende tot aanwijzing van buitengewoon opsporingsambtenaren bij Parkeren Delft B.V.</text:h>
      <text:p text:style-name="ifm_p_mt.3.7mm_ifm">De Minister voor Rechtsbescherming,</text:p>
      <text:p text:style-name="ifm_p_mt.3.7mm_ifm">Gelezen het verzoek van de directeur van Parkeren Delft B.V. van 10 oktober 2017 en de adviezen van de hoofdofficier van justitie bij het arrondissementsparket Den Haag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parkeren en/of buitengewoon opsporingsambtenaar geslotenverklaringen in dienst van Parkeren Delft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Parkeren Delft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text:p>
      <text:p text:style-name="ifm_p_indent.0mm_mleft.7mm_ifm">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Parkeren Delft B.V. 2017.</text:p>
      <text:p text:style-name="ifm_p_mt.3.7mm_ifm">Dit besluit zal met de toelichting in de Staatscourant worden geplaatst.</text:p>
      <text:p text:style-name="ifm_p_font.italic_mt.3.7mm_ifm">
                  Den Haag,
                   20 december 2017
               </text:p>
      <text:p text:style-name="ifm_p_font.italic_mt.3.7mm_ifm">De Minister voor Rechtsbescherming,<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Parkeren Delft B.V. heeft aangegeven dat zij geen particuliere functionarissen inzetten ten behoeve van de uitoefening van de opsporingsbevoegdheden, zoals bedoeld in onderdeel 6.2. van de Beleidsregels buitengewoon opsporings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696</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696</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0 december 2017 nr. BOACAT2017/070, strekkende tot aanwijzing van buitengewoon opsporingsambtenaren bij Parkeren Delft B.V.</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69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Minister voor Rechtsbescherming van 20 december 2017 nr. BOACAT2017/070, strekkende tot aanwijzing van buitengewoon opsporingsambtenaren bij Parkeren Delft B.V.</meta:user-defined>
    <meta:user-defined meta:name="DCTERMS.alternative"/>
    <meta:user-defined meta:name="DCTERMS.W3CDTF/OVERHEIDop.datumOndertekening">2017-12-20</meta:user-defined>
    <meta:user-defined meta:name="DCTERMS.W3CDTF/DCTERMS.available">2017-12-29</meta:user-defined>
    <meta:user-defined meta:name="OVERHEIDop.Ruimtelijkplan/OVERHEIDop.bekendmakingBetreffendePlan"/>
  </office:meta>
</office:document-meta>
</file>