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orthal Oostzaa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ostzaan heeft een postzegelbestemmingsplan voor de Sporthal Oostzaan opgesteld, zoals omschreven in Artikel 3, lid 8, Wet ruimtelijke ordening. Hierdoor worden vooraf vastgelegde niet-sportgerelateerde evenementen en commerciële horeca mogelijk, om de sporthal Oostzaan exploitabel te houden.</text:p>
            <text:p text:style-name="common-al"/>
            <text:p text:style-name="common-al">
            <text:span text:style-name="nadrukvet">Inzage</text:span>: Het ontwerpbestemmingsplan met het IDN NL.IMRO.0431.BP2487290000-0301 met bijbehorende stukken kan vanaf woensdag 20 december 2017 gedurende een periode van 6 weken worden ingezien in het gemeentehuis van Oostzaan.  </text:p>
            <text:p text:style-name="common-al">Ook is het plan direct raadpleegbaar op <text:a xlink:href="https://www.ruimtelijkeplannen.nl/" xlink:type="simple">https://www.ruimtelijkeplannen.nl</text:a>. Kies ‘geavanceerd zoeken’. Vul bij het tabblad ‘ID’ het planIdn verder aan met: 0431.BW2288000000-0301 en kies ‘zoeken’.</text:p>
            <text:p text:style-name="common-al">
            <text:span text:style-name="nadrukvet"/>
          </text:p>
            <text:p text:style-name="common-al">
            <text:span text:style-name="nadrukvet">Zienswijzen</text:span>: Gedurende bovengenoemde termijn van terinzageligging (van 20 december 2017 tot en met 1 februari 2018) kunnen belanghebbenden schriftelijk zienswijzen tegen het ontwerpbestemmingsplan naar voren brengen bij het college van burgemeester en wethouders van Oostzaan, postbus 20 1530 AA Wormer. </text:p>
            <text:p text:style-name="common-al">Dit kan ook mondeling op afspraak met het taakveld Ruimtelijke Ordening, telefoon: 075-651 21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5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5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5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orthal Oostzaan ter inzage</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659</meta:user-defined>
    <meta:user-defined meta:name="OVERHEIDop.StcrtID/DC.identifier">stcrt-2017-74659</meta:user-defined>
    <meta:user-defined meta:name="OVERHEID.TaxonomieBeleidsagenda/OVERHEID.category">Ruimte en infrastructuur | Organisatie en beleid</meta:user-defined>
    <meta:user-defined meta:name="OVERHEID.Gemeente/DC.spatial">Oostzaan</meta:user-defined>
    <meta:user-defined meta:name="OVERHEIDop.Ruimtelijkplan/OVERHEIDop.bekendmakingBetreffendePlan">NL.IMRO.0431.BP2487290000-0301</meta:user-defined>
    <meta:user-defined meta:name="OVERHEIDop.referentienummer">248729</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BW 107a</meta:user-defined>
    <meta:user-defined meta:name="OVERHEIDop.woonplaats">Oostzaan</meta:user-defined>
    <meta:user-defined meta:name="OVERHEIDop.straatnaam">Twisk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646 495627</meta:user-defined>
    <meta:user-defined meta:name="OVERHEIDop.versieInformatie"/>
  </office:meta>
</office:document-meta>
</file>