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oorn 18-20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toepassing van de wijzigingsbevoegdheid ex artikel 3.6 lid 1 sub a Wet ruimtelijke ordening, een bestemmingswijziging binnen het bestemmingsplan Kom toegepast van Maatschappelijk naar Wonen voor de adressen Voorn 18-20.</text:p>
            <text:p text:style-name="common-al"/>
            <text:p text:style-name="common-al">
            <text:span text:style-name="nadrukvet">Inzage</text:span>: Het vastgestelde wijzigingsplan met het IDN NL.IMRO.0431.BW2126900000-0401 met bijbehorende stukken kan vanaf vrijdag 29 december 2017 gedurende een periode van 6 weken worden ingezien in het gemeentehuis van Oostzaan.  </text:p>
            <text:p text:style-name="common-al">Ook is het plan direct raadpleegbaar op <text:a xlink:href="https://www.ruimtelijkeplannen.nl/" xlink:type="simple">https://www.ruimtelijkeplannen.nl</text:a>. Kies ‘geavanceerd zoeken’. Vul bij het tabblad ‘ID’ het planIdn verder aan met: code-0401 en kies ‘zoeken’.</text:p>
            <text:p text:style-name="common-al"/>
            <text:p text:style-name="common-al">
            <text:span text:style-name="nadrukvet">Beroep</text:span>: Gedurende bovengenoemde termijn van terinzageligging (van 29 december 2017 tot en met 9 februari 2018) kunnen alleen belanghebbenden die tijdig een zienswijze bij de gemeenteraad kenbaar hebben gemaakt, alsmede belanghebbenden die kunnen aantonen daartoe redelijkerwijs niet in staat te zijn geweest, beroep instellen bij de Afdeling bestuursrechtspraak van de Raad van State, Postbus 20019, 2500 EA Den Haag. Als u tegen het vaststellingsbesluit beroep instelt, heeft dit geen schorsende werking, waardoor het bestemmingsplan daags na afloop van de beroepstermijn in werking treedt.</text:p>
            <text:p text:style-name="common-al"/>
            <text:p text:style-name="common-al">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oorn 18-20 vastgesteld</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658</meta:user-defined>
    <meta:user-defined meta:name="OVERHEIDop.StcrtID/DC.identifier">stcrt-2017-74658</meta:user-defined>
    <meta:user-defined meta:name="OVERHEID.TaxonomieBeleidsagenda/OVERHEID.category">Ruimte en infrastructuur | Organisatie en beleid</meta:user-defined>
    <meta:user-defined meta:name="OVERHEIDop.Ruimtelijkplan/OVERHEIDop.bekendmakingBetreffendePlan">NL.IMRO.0431.BW2126900000-0401</meta:user-defined>
    <meta:user-defined meta:name="OVERHEIDop.referentienummer">212690</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LJ 20</meta:user-defined>
    <meta:user-defined meta:name="OVERHEIDop.woonplaats">Oostzaan</meta:user-defined>
    <meta:user-defined meta:name="OVERHEIDop.straatnaam">Voor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714 494528</meta:user-defined>
    <meta:user-defined meta:name="OVERHEIDop.versieInformatie"/>
  </office:meta>
</office:document-meta>
</file>