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aan het bepaalde in artikel 3.8 lid 4 van de Wet ruimtelijke ordening bekend dat de gemeenteraad op 14 december 2017 het bestemmingsplan ‘Gemert-Bakel Stedelijke gebieden, oktober 2015 (partiële herziening)’ gewijzigd heeft vastgesteld. Het voorliggende herstelbesluit volgt uit de tussenuitspraak (bestuurlijke lus) van 10 mei 2017 met nummer 201602245/1/R2 van de Afdeling bestuursrechtspraak van de Raad van State en de brief die namens de indiener van het beroepschrift d.d. 23 november 2017 naar de Raad van State is gestuurd over het vaststellingsbesluit van 5 oktober 2017 van het bestemmingsplan ‘Gemert-Bakel Stedelijke gebieden, oktober 2015 (partiële herziening)’. Het planidentificatienummer van het gewijzigde bestemmingsplan is NL.IMRO.1652.Stedelijk102015-VA03.</text:p>
            <text:p text:style-name="tussenkopcur">
            <text:span text:style-name="nadrukvet">Bestuurlijke lus</text:span>
          </text:p>
            <text:p text:style-name="common-al">De gemeenteraad heeft gedurende de beroepsprocedure tegen het bestemmingsplan Sportlaan 2-4 Gemert aanleiding gezien het bestemmingsplan te wijzigen. Op grond van artikel 6.19 Awb is lopende de beroepsprocedure er voor gekozen om een herstel aan te brengen aan het bestemmingsplan. Voor de ontwikkellocatie Sportlaan 2-4 in Gemert is de verankering waterberging juridisch beter geborgd. </text:p>
            <text:p text:style-name="tussenkopcur">
            <text:span text:style-name="nadrukvet">Stukken inzien</text:span>
          </text:p>
            <text:p text:style-name="common-al">Het raadsbesluit met herstelbesluit bestuurlijke lus vaststelling gewijzigd bestemmingsplan Gemert-Bakel Stedelijke gebieden, oktober 2015 met bijbehorende stukken ligt met ingang van 27 december 2017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last-al">Belanghebbenden kunnen tegen de aangebrachte wijziging (nieuw vaststellingsbesluit) beroep instellen bij de Afdeling bestuursrechtspraak van de Raad van State. Degenen die reeds eerder beroep hebben ingesteld tegen de besluiten van 28 januari 2016 en 5 oktober 2017 tot vaststelling van het bestemmingsplan ‘Gemert-Bakel Stedelijke gebieden, oktober 2015 (partiële herziening)’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2 dec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5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5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5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654</meta:user-defined>
    <meta:user-defined meta:name="OVERHEIDop.StcrtID/DC.identifier">stcrt-2017-74654</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Stedelijk102015-VA03</meta:user-defined>
    <meta:user-defined meta:name="OVERHEIDop.referentienummer">NL.IMRO.1652.Stedelijk102015-VA03</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1SK 4</meta:user-defined>
    <meta:user-defined meta:name="OVERHEIDop.woonplaats">Gemert</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32 397114</meta:user-defined>
    <meta:user-defined meta:name="OVERHEIDop.versieInformatie"/>
  </office:meta>
</office:document-meta>
</file>