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Convenant tussen KNB en de Belastingdienst</text:h>
      <text:p text:style-name="ifm_p_mt.7.4mm_ifm">De Belastingdienst heeft op 11 januari 2017 een convenant gesloten met de Koninklijke Notariële Beroepsorganisatie inzake de uitvoering van de Registratiewet 1970.</text:p>
      <text:p text:style-name="ifm_p_ifm">Deze is te raadplegen via onderstaande link:</text:p>
      <text:p text:style-name="ifm_p_ifm">https://download.belastingdienst.nl/belastingdienst/docs/convenant_belastingdienst_met_knb_al11781z1ed.pd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7465</text:span><text:tab/>13 febr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7465</text:span><text:tab/>13 febr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kendmaking Convenant tussen KNB en de Belastingdienst</dc:title>
    <meta:user-defined meta:name="OVERHEIDop.versieInformatie"/>
    <meta:user-defined meta:name="OVERHEID.Ministerie/DC.creator">Ministerie van Financiën</meta:user-defined>
    <meta:user-defined meta:name="OVERHEIDop.Staatscourant/DC.type">Convenant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74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46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Financiën | Organisatie en beleid</meta:user-defined>
    <meta:user-defined meta:name="DC.title">Bekendmaking Convenant tussen KNB en de Belastingdienst</meta:user-defined>
    <meta:user-defined meta:name="DCTERMS.W3CDTF/DCTERMS.available">2017-02-13</meta:user-defined>
  </office:meta>
</office:document-meta>
</file>