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ouw 9 appartementen en horeca Kruisweg/Nieuwe G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 2.12, eerste lid, onder 1, sub 3 Wet algemene bepalingen omgevingsrecht, hebben besloten een omgevingsvergunning met het identificatienummer NL.IMRO.0392. OV1120018-va01 te verlenen voor het onderstaande project.</text:p>
            <text:p text:style-name="tussenkopcur">Project</text:p>
            <text:p text:style-name="common-al">Er is onder nummer 2017-01267 een omgevingsvergunning aangevraagd voor het bouwen van 9 appartementen en een horecafunctie van categorie 2 op de hoek Kruisweg/Nieuwe Gracht te Haarlem. De aanvraag omgevingsvergunning heeft betrekking op de activiteit bouwen en de activiteit handelen in strijd met regels ruimtelijke ordening. </text:p>
            <text:p text:style-name="tussenkopcur">Ter inzage</text:p>
            <text:p text:style-name="common-al">De omgevingsvergunning en de bijbehorende relevante stukken liggen vanaf vrijdag 22 december 2017 voor zes weken ter inzage. </text:p>
            <text:p text:style-name="common-al">U kunt de vergunning en de bijbehorende stukken inzien in de publiekshal in de Raakspoort, Zijlvest 39, 2011 VB te Haarlem (hoek Zijlvest/Raaks). De gemeente werkt op afspraak van maandag tot en met vrijdag tussen 11.00 en 16.00 uur en op donderdag tussen 11.00 en 20.00 uur. U kunt een afspraak maken via de website <text:a xlink:href="http://www.haarlem.nl/" xlink:type="simple">www.haarlem.nl</text:a> of telefoonnummer 14023. Tussen 9.00 en 11.00 uur kunt u zonder afspraak terecht in de publiekshal. Wij adviseren u bij het maken van de afspraak rekening te houden met de termijn waarbinnen beroep kan worden ingediend. De omgevingsvergunning is daarnaast vanaf 21 december 2017 te raadplegen via <text:a xlink:href="http://www.ruimtelijkeplannen.nl/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 1621, 2003 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>Beroep kan worden ingesteld door degene aan wie redelijkerwijs niet kan worden verweten dat hij geen zienswijzen naar voren heeft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6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64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ouw 9 appartementen en horeca Kruisweg/Nieuwe Gra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1</meta:user-defined>
    <meta:user-defined meta:name="OVERHEIDop.publicationIssue">74648</meta:user-defined>
    <meta:user-defined meta:name="OVERHEIDop.StcrtID/DC.identifier">stcrt-2017-74648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OVERHEIDop.Ruimtelijkplan/OVERHEIDop.bekendmakingBetreffendePlan">NL.IMRO.0392.OV1120018-va01</meta:user-defined>
    <meta:user-defined meta:name="OVERHEIDop.referentienummer">2017-0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E</meta:user-defined>
    <meta:user-defined meta:name="OVERHEIDop.woonplaats">Haarlem</meta:user-defined>
    <meta:user-defined meta:name="OVERHEIDop.straatnaam">Krui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885 488986</meta:user-defined>
    <meta:user-defined meta:name="OVERHEIDop.versieInformatie"/>
  </office:meta>
</office:document-meta>
</file>