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met venstertijden op de Molenweg ter hoogte van de kruising met de Vijv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SCHERPENZEEL</text:p>
          <text:p text:style-name="aanhef_wie">Op grond van artikel 18, eerste lid, onder d, van de Wegenverkeerswet 1994, zijn wij bevoegd dit verkeersbesluit te nemen. </text:p>
          <text:section text:name="considerans_id1-3-2-1-3" text:style-name="considerans">
            <text:p text:style-name="tussenkopcur">
            <text:span text:style-name="nadrukvet">Overwegingen ten aanzien van het besluit</text:span>
          </text:p>
            <text:p text:style-name="considerans.al">1. dat de aan te wijzen locatie in beheer en eigendom is van de gemeente Scherpenzeel;</text:p>
            <text:p text:style-name="considerans.al">2. dat krachtens artikel 2 lid 1 van de Wegenverkeerswet 1994 met onderhavig verkeersbesluit wordt beoogd:</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3. dat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4. 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5. het treffen van een verkeersmaatregel een normale maatschappelijke ontwikkeling is waarmee een ieder kan worden geconfronteerd en waarvan de nadelige gevolgen in beginsel voor rekening van betrokkenen behoren te blijven.</text:p>
            <text:p text:style-name="considerans.al">
            <text:span text:style-name="nadrukondlijn">MOTIVERING</text:span>
          </text:p>
            <text:p text:style-name="considerans.al">a. De Molenweg is gelegen tussen het Holevoetplein en de Burgemeester Royaardslaan;</text:p>
            <text:p text:style-name="considerans.al">b. Onderhavig verkeerbesluit heeft betrekking op de Molenweg, ter hoogte van de kruising met de Vijverlaan;</text:p>
            <text:p text:style-name="considerans.al">c. Op bovengenoemd weggedeelte zijn haaksparkeervakken gelegen, die bedoeld zijn voor bezoekers van gezondheidscentrum Het Foort;</text:p>
            <text:p text:style-name="considerans.al">d.  Gebleken is dat door langparkeerders, er sprake is van een hoge parkeerdruk op werkdagen;</text:p>
            <text:p text:style-name="considerans.al">e. Bovenstaande is onwenselijk, gelet op de parkeermogelijkheden voor bezoekers van het gezondheidscentrum;</text:p>
            <text:p text:style-name="considerans.al">f. Met het instellen van een parkeerschijfzone het kort parkeren wordt bevorderd en er meer specifiek voor bezoekers van het gezondheidscentrum bedoelde parkeerplaatsen ontstaan;</text:p>
            <text:p text:style-name="considerans.al">g. De beschikbare capaciteit optimaal wordt benut en hierdoor de doorloopsnelheid van het parkeren wordt verhoogd; </text:p>
            <text:p text:style-name="considerans.al">h. Voor omwonende en bezoekers/personeel van het gezondheidscentrum er op een acceptabele loopafstand (enkele tientallen meters) voldoende parkeerplaatsen beschikbaar zijn om langdurig te kunnen parkeren;</text:p>
            <text:p text:style-name="considerans.al">i. Door invoering van de parkeerschijfzone te beperken van maandag tot en met vrijdag van 8:00 uur – 17:00 uur één ieder buiten deze periode op reguliere wijze gebruik kan maken van de parkeerplaatsen;  </text:p>
            <text:p text:style-name="considerans.al">Om deze bovenstaande redenen is het gewenst om een parkeerschijfzone te realiseren op de Molenweg, ter hoogte van de kruising met de Vijverlaan. </text:p>
            <text:p text:style-name="considerans.al">Overeenkomstig artikel 24 van het Besluit Administratieve bepalingen inzake het wegverkeer is overleg gepleegd met de Korpschef van Politie Oost Nederland, namens die de verkeersadviseur.  </text:p>
            <text:p text:style-name="considerans.al">De bekendmaking van het onderhavige verkeersbesluit met de daarop betrekking hebbende stukken en de mogelijkheid bezwaar kenbaar te maken, wordt op 31 oktober 2017 gepubliceerd in de Staatscour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ot het instellen van een parkeerschijfzone van maandag tot en met vrijdag van 8:00 – 17:00 uur met een parkeerduurbeperking van 1,5 uur op de Molenweg, ter hoogte van de kruising met de Vijverlaan door het plaatsen van de borden E10 en E11 inclusief onderbord met de tekst: ‘ma – vr 8:00 – 17:00 uur’ uit bijlage 1 van het Reglement Verkeersregels en Verkeerstekens 1990 inclusief het aanbrengen van bijbehorende blauwe markering daar waar de parkeerduurbeperking van kracht is conform de bij dit besluit behorende tekening.</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nt u het niet eens met dit besluit?</text:span>
        </text:p>
          <text:p text:style-name="bezwaarschrift_al">Als u het niet eens bent met dit besluit, dan kunt u hiertegen bezwaar maken. Dit kunt u per brief of digitaal (via een webformulier met DigiD) doen. Dit heet een bezwaarschrift.</text:p>
          <text:p text:style-name="bezwaarschrift_al">Het bezwaarschrift moet binnen zes weken na de datum van verzending van het besluit bij de gemeente binnen zijn. Als uw bezwaarschrift te laat binnen is, dan wordt het bezwaar niet behandeld.</text:p>
          <text:p text:style-name="bezwaarschrift_al">In het bezwaarschrift moet staan:</text:p>
          <text:p text:style-name="bezwaarschrift_al">- uw naam en adres;</text:p>
          <text:p text:style-name="bezwaarschrift_al">- de datum waarop u het bezwaarschrift verstuurt;</text:p>
          <text:p text:style-name="bezwaarschrift_al">- het besluit waartegen u bezwaar maakt;</text:p>
          <text:p text:style-name="bezwaarschrift_al">- de reden(en) waarom u het niet eens bent met het besluit;</text:p>
          <text:p text:style-name="bezwaarschrift_al">- uw handtekening.</text:p>
          <text:p text:style-name="bezwaarschrift_al">Wilt u op de enveloppe duidelijk vermelden: ‘bezwaarschrift’</text:p>
          <text:p text:style-name="bezwaarschrift_al">Informatie over het digitaal indienen van een bezwaarschrift kunt u vinden op www.scherpenzeeel.nl onder het kopje Inwoners. U kunt een bezwaarschrift niet via de email indienen.</text:p>
          <text:p text:style-name="bezwaarschrift_al">Ook andere personen die belang hebben bij dit besluit, kunnen een bezwaarschrift indienen. Als dat gebeurt, dan laten wij u dat weten.</text:p>
          <text:p text:style-name="bezwaarschrift_al">
          <text:span text:style-name="nadrukvet">Voorlopige voorziening</text:span>
        </text:p>
          <text:p text:style-name="bezwaarschrift_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bezwaarschrift_al">Hiervoor moet u de rechtbank laten zien, dat u bezwaar hebt gemaakt bij de gemeente.</text:p>
          <text:p text:style-name="bezwaarschrift_al">Een verzoek om voorlopige voorziening kunt u indienen bij de Voorzieningenrechter van de Rechtbank Arnhem, sector Bestuursrecht, postbus 9030, 6800 EM Arnhem.</text:p>
          <text:p text:style-name="bezwaarschrift_al">U moet hiervoor een vergoeding betalen. Dat wordt griffierecht genoemd. Voor informatie over de actuele tarieven voor griffierecht kunt u de website www.rechtspraak.nl raadplegen of de rechtbank bellen.</text:p>
          <text:p text:style-name="bezwaarschrift_al">Voor meer informatie over bezwaar en voorlopige voorziening kunt u kijken op www.scherpenzeel.nl onder het kopje Inwoners.</text:p>
          <text:p text:style-name="bezwaarschrift_al">Dit besluit trekt in werking nadat dit bekend is gemaakt.</text:p>
          <text:p text:style-name="bezwaarschrift_al">
          <text:span text:style-name="nadrukvet">Bijlage</text:span>
        </text:p>
          <text:p text:style-name="bezwaarschrift_al">Kaart met kenmerk 12b-77, d.d. 21-11-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schijfzone met venstertijden op de Molenweg ter hoogte van de kruising met de Vijverlaa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636</meta:user-defined>
    <meta:user-defined meta:name="OVERHEIDop.StcrtID/DC.identifier">stcrt-2017-74636</meta:user-defined>
    <meta:user-defined meta:name="DCTERMS.alternative">Gemeente Scherpenzeel - Instellen parkeerschijfzone Molenweg en Vijverlaan - Ter hoogte van kruising Vijverlaan - Molenweg</meta:user-defined>
    <meta:user-defined meta:name="OVERHEID.Organisatietype/OVERHEID.organisationType">gemeente</meta:user-defined>
    <meta:user-defined meta:name="OVERHEID.Gemeente/OVERHEID.authority">Scherpenzeel</meta:user-defined>
    <meta:user-defined meta:name="OVERHEID.Gemeente/DC.creator">Scherpenzeel</meta:user-defined>
    <meta:user-defined meta:name="OVERHEID.TaxonomieBeleidsagenda/OVERHEID.category">Verkeer | Organisatie en beleid</meta:user-defined>
    <meta:user-defined meta:name="OVERHEID.Gemeente/DC.spatial">Scherpenzeel</meta:user-defined>
    <meta:user-defined meta:name="OVERHEID.PostcodeHuisnummer/OVERHEIDop.postcodeHuisnummer">3925EM 4n</meta:user-defined>
    <meta:user-defined meta:name="OVERHEIDop.woonplaats">Scherpenzeel</meta:user-defined>
    <meta:user-defined meta:name="OVERHEIDop.straatnaam">Vijv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lauwe zone Molenweg en Vijverlaan|exb-2017-62066</meta:user-defined>
    <meta:user-defined meta:name="OVERHEID.EPSG28992/DC.spatial">161683 454404</meta:user-defined>
    <meta:user-defined meta:name="OVERHEIDop.versieInformatie"/>
  </office:meta>
</office:document-meta>
</file>