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2">
      <text:list-level-style-bullet style:num-suffix=""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3-1">
      <text:list-level-style-bullet text:bullet-char="-" text:level="1">
        <style:list-level-properties text:min-label-width="10mm"/>
      </text:list-level-style-bullet>
    </text:list-style>
    <text:list-style style:name="id1-3-2-1-2-3-2-3-2">
      <text:list-level-style-bullet text:bullet-char="-" text:level="1">
        <style:list-level-properties text:min-label-width="10mm"/>
      </text:list-level-style-bullet>
    </text:list-style>
    <text:list-style style:name="id1-3-2-1-2-3-2-3-3">
      <text:list-level-style-bullet text:bullet-char="-" text:level="1">
        <style:list-level-properties text:min-label-width="10mm"/>
      </text:list-level-style-bullet>
    </text:list-style>
    <text:list-style style:name="id1-3-2-1-2-3-2-3-4">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4-1">
      <text:list-level-style-bullet text:bullet-char="-" text:level="1">
        <style:list-level-properties text:min-label-width="10mm"/>
      </text:list-level-style-bullet>
    </text:list-style>
    <text:list-style style:name="id1-3-2-1-2-3-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van een gehandicaptenparkeerplaats aan de Hildegaarde in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Gezien het verzoek van mevrouw Zwaan-Theunisz om de gehandicaptenparkeerplaats op kenteken op te heffen;</text:p>
            <text:p text:style-name="tussenkopvet">
            <text:span text:style-name="nadrukvet">Overwegende:</text:span>
          </text:p>
            <text:list text:style-name="id1-3-2-1-1-5">
              <text:list-item text:style-override="id1-3-2-1-1-5-1">
                <text:number>•</text:number>
                <text:p text:style-name="al">dat de rechtshebbende, de heer Zwaan, van de toegewezen persoonlijke gehandicaptenparkeerplaats, besluit van 31 juli 2017, is overleden. </text:p>
              </text:list-item>
              <text:list-item text:style-override="id1-3-2-1-1-5-2">
                <text:number>•</text:number>
                <text:p text:style-name="al">dat er voor mevrouw Zwaan-Theunisz geen noodzaak aanwezig is tot het beschikbaar zijn van een persoonlijke gehandicaptenparkeerplaats en deze kan worden opgeheven. </text:p>
              </text:list-item>
              <text:list-item text:style-override="id1-3-2-1-1-5-3">
                <text:number>•</text:number>
                <text:p text:style-name="al">dat het besluit van 31 juli 2017 wordt ingetrokken. </text:p>
              </text:list-item>
              <text:list-item text:style-override="id1-3-2-1-1-5-4">
                <text:number>•</text:number>
                <text:p text:style-name="al">dat de Hildegaarde in eigendom, beheer en onderhoud is van de gemeente Midden-Delfland. </text:p>
              </text:list-item>
              <text:list-item text:style-override="id1-3-2-1-1-5-5">
                <text:number>•</text:number>
                <text:p text:style-name="al">dat de genoemde locatie weer toegankelijk wordt voor al het overig verkeer. </text:p>
              </text:list-item>
              <text:list-item text:style-override="id1-3-2-1-1-5-6">
                <text:number>•</text:number>
                <text:p text:style-name="al">Dat in overeenstemming met artikel 24 BABW overleg heeft plaatsgevonden over de te nemen maatregel met de politie regio Haaglanden. </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at de persoonlijke gehandicaptenparkeerplaats ten behoeve van de Hildegaarde 16 in Maasland aangegeven met verkeersbord E06 inclusief onderbord, als bedoeld in bijlage I van het Reglement Verkeersregels en Verkeerstekens 1990, op te heffen. </text:p>
              </text:list-item>
              <text:list-item text:style-override="id1-3-2-1-2-2-2">
                <text:number>2.</text:number>
                <text:p text:style-name="al">Dat het verkeersbesluit van 31 juli 2017 wordt ingetrokken. </text:p>
              </text:list-item>
              <text:list-item text:style-override="id1-3-2-1-2-2-3">
                <text:number>3.</text:number>
                <text:p text:style-name="al">Afkondiging van dit besluit te doen plaatsvinden op de gebruikelijke wijze.  </text:p>
                <text:p text:style-name="al"/>
                <text:p text:style-name="al">Schipluiden, 11 december 2017</text:p>
                <text:p text:style-name="al">   </text:p>
                <text:p text:style-name="al">Namens de burgemeester en wethouders van Midden-Delfland</text:p>
                <text:p text:style-name="al">Hoofd afdeling Openbare Werken</text:p>
                <text:p text:style-name="al">      </text:p>
                <text:p text:style-name="al">P.A. van den Heuvel</text:p>
                <text:p text:style-name="al">   </text:p>
                <text:p text:style-name="al">
                <text:span text:style-name="nadrukvet">Bent u het niet eens met dit besluit?</text:span>
              </text:p>
                <text:p text:style-name="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 w bezwaarschrift niet meer kunnen behandelen. </text:p>
                <text:p text:style-name="al"> </text:p>
                <text:p text:style-name="al">
                <text:span text:style-name="nadrukvet">Hoe maakt u bezwaar?</text:span>
              </text:p>
                <text:p text:style-name="al">U kunt u bezwaarschrift digitaal indienen. Daarvoor moet u wel beschikken over een DigiD inlogcode. Op <text:a xlink:href="http://www.middendelfland.nl/bezwaar" xlink:type="simple">www.middendelfland.nl/bezwaar</text:a> vindt u alle informatie. </text:p>
                <text:p text:style-name="al"> </text:p>
                <text:p text:style-name="al">U kunt uw bezwaarschrift digitaal indienen. Uw bezwaarschrift richt u aan het college van burgemeester en wethouders. </text:p>
                <text:p text:style-name="al">In het bezwaarschrift moet ten minste het volgende staan:</text:p>
              </text:list-item>
            </text:list>
            <text:list text:style-name="id1-3-2-1-2-3">
              <text:list-item text:style-override="id1-3-2-1-2-3-1">
                <text:number/>
                <text:p text:style-name="al"/>
              </text:list-item>
              <text:list-item text:style-override="id1-3-2-1-2-3-2">
                <text:number/>
                <text:p text:style-name="al"/>
                <text:list text:style-name="id1-3-2-1-2-3-2-3">
                  <text:list-item text:style-override="id1-3-2-1-2-3-2-3-1">
                    <text:number>-</text:number>
                    <text:p text:style-name="al">de datum en uw handtekening;</text:p>
                  </text:list-item>
                  <text:list-item text:style-override="id1-3-2-1-2-3-2-3-2">
                    <text:number>-</text:number>
                    <text:p text:style-name="al">uw naam, adres en graag ook uw telefoonnummer;</text:p>
                  </text:list-item>
                  <text:list-item text:style-override="id1-3-2-1-2-3-2-3-3">
                    <text:number>-</text:number>
                    <text:p text:style-name="al">de datum en het kenmerk van dit besluit of een kopie va het besluit;</text:p>
                  </text:list-item>
                  <text:list-item text:style-override="id1-3-2-1-2-3-2-3-4">
                    <text:number>-</text:number>
                    <text:p text:style-name="al">de reden waarom u het niet eens bent met dit besluit.  </text:p>
                    <text:p text:style-name="al"> </text:p>
                    <text:p text:style-name="al">Afschrift verzonden aan: </text:p>
                  </text:list-item>
                </text:list>
                <text:list text:style-name="id1-3-2-1-2-3-2-4">
                  <text:list-item text:style-override="id1-3-2-1-2-3-2-4-1">
                    <text:number>-</text:number>
                    <text:p text:style-name="al">afdeling Openbare Werken (R. Kluiters)</text:p>
                  </text:list-item>
                  <text:list-item text:style-override="id1-3-2-1-2-3-2-4-2">
                    <text:number>-</text:number>
                    <text:p text:style-name="al">Politie Haaglanden, bureau Westland, Vierschaar 1, 2671 ZV Naaldwijk</text:p>
                  </text:list-item>
                </text:list>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Opheffen van een gehandicaptenparkeerplaats aan de Hildegaarde in Maasland</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31</meta:user-defined>
    <meta:user-defined meta:name="OVERHEIDop.StcrtID/DC.identifier">stcrt-2017-74631</meta:user-defined>
    <meta:user-defined meta:name="DCTERMS.alternative">Gemeente Midden-Delfland - Opheffen van een gehandicaptenparkeerplaats op kenteken - Hildegaarde 16 in Maasland</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3155VC 16</meta:user-defined>
    <meta:user-defined meta:name="OVERHEIDop.woonplaats">Maasland</meta:user-defined>
    <meta:user-defined meta:name="OVERHEIDop.straatnaam">Hilde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036 438955</meta:user-defined>
    <meta:user-defined meta:name="OVERHEIDop.versieInformatie"/>
  </office:meta>
</office:document-meta>
</file>