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Veenweg 2, Bath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28 december 2017 tot en met woensdag 7 februari 2018 voor een ieder ter inzage ligt: </text:p>
            <text:p text:style-name="common-al">- het ontwerp wijzigingsplan Veenweg 2, Bathmen. </text:p>
            <text:p text:style-name="common-al"/>
            <text:p text:style-name="tussenkopcur">
            <text:span text:style-name="nadrukvet">Inhoud</text:span>
          </text:p>
            <text:p text:style-name="common-al">Het bestemmingsplan 'Buitengebied Deventer, 1e herziening' geeft het college de mogelijkheid het bestemmingsplan te wijzigen. De wijzigingsbevoegdheid voorziet in het wijzigen van de bestemming ‘agrarisch’ naar 'wonen'. Het voorliggende initiatief voldoet aan de voorwaarden van deze wijzigingsbevoegdheid, waardoor medewerking aan dit initiatief mogelijk is.</text:p>
            <text:p text:style-name="common-al"/>
            <text:p text:style-name="tussenkopcur">
            <text:span text:style-name="nadrukvet">Inzien</text:span>
          </text:p>
            <text:p text:style-name="common-al">Het ontwerp wijzigingsplan kunt u inzien op:</text:p>
            <text:p text:style-name="common-al">• http://www.ruimtelijkeplannen.nl/web-roo/?planidn=NL.IMRO.0150.W028-OW01 </text:p>
            <text:p text:style-name="common-al">• De digitale bestanden van het bestemmingsplan zijn beschikbaar gesteld op http://ruimtelijkeplannen.deventer.nl/plans/NL.IMRO.0150.W023-/NL.IMRO.0150.W028-OW01/ </text:p>
            <text:p text:style-name="common-al">Het ontwerp wijzigingsplan kunt ook u inzien op:</text:p>
            <text:p text:style-name="common-al">• http://www.deventer.nl/bestemmingsplannen onder het kopje ‘in procedure zijnde bestemmingsplannen’. </text:p>
            <text:p text:style-name="common-al">Ook kunt u het ontwerp wijzigingsplan inzien tijdens de openingstijden bij :</text:p>
            <text:p text:style-name="common-al">• Publiekscontacten, Grote Kerkhof 1.</text:p>
            <text:p text:style-name="common-al"/>
            <text:p text:style-name="tussenkopcur">
            <text:span text:style-name="nadrukvet">Reageren</text:span>
          </text:p>
            <text:p text:style-name="common-al">Het ontwerp wijzigingsplan ‘Veenweg 2 Bathmen’ ligt van donderdag 28 december 2017 tot en met woensdag 7 februari 2018 ter inzage.</text:p>
            <text:p text:style-name="common-al">
            <text:span text:style-name="nadrukvet">U kunt tot en met woensdag 7 februari 2018 reageren.</text:span>
          </text:p>
            <text:p text:style-name="common-al">Lees hieronder hoe u op de stukken kunt reageren.</text:p>
            <text:p text:style-name="common-al"/>
            <text:p text:style-name="common-al">Als u een reactie wilt geven op het ontwerp wijzigingsplan ‘Veenweg 2 Bathmen’ dan brengt u een <text:span text:style-name="nadrukvet">zienswijze</text:span> in. </text:p>
            <text:p text:style-name="common-al">• Stuur uw <text:span text:style-name="nadrukvet">schriftelijke</text:span> zienswijzen aan:</text:p>
            <text:p text:style-name="common-al">het College van burgemeester en wethouders van de gemeente Deventer, </text:p>
            <text:p text:style-name="common-al">t.a.v. het team Projecten Realisatie Ontwikkeling, </text:p>
            <text:p text:style-name="common-al">Postbus 5000, </text:p>
            <text:p text:style-name="common-al">7400 GC Deventer </text:p>
            <text:p text:style-name="common-al">o.v.v. ‘zienswijze ontwerp wijzigingsplan ‘Veenweg 2 Bathmen’ </text:p>
            <text:p text:style-name="common-al">• Dien uw zienswijze <text:span text:style-name="nadrukvet">digitaal</text:span> in via: </text:p>
            <text:p text:style-name="common-al">www.deventer.nl/bezwaar. </text:p>
            <text:p text:style-name="common-al">• Maak uw zienswijze<text:span text:style-name="nadrukvet"> telefonisch</text:span> kenbaar te maken bij Jesse Oosterloo, telefoon 14 0570.</text:p>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nota”. Mogelijk worden de plannen op onderdelen aangepast. Vervolgens worden de plannen ter vaststelling aangeboden aan het college van burgemeester en wethouders.</text:p>
            <text:p text:style-name="common-al"/>
            <text:p text:style-name="tussenkopcur">
            <text:span text:style-name="nadrukvet">Het vervolg</text:span>
          </text:p>
            <text:p text:style-name="common-al">Nadat het college het uitwerkingsplan alsmede de hogere grenswaarden heeft vastgesteld, is er de mogelijkheid om in beroep te gaa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Veenweg 2, Bathm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625</meta:user-defined>
    <meta:user-defined meta:name="OVERHEIDop.StcrtID/DC.identifier">stcrt-2017-74625</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W028-OW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7SG 2</meta:user-defined>
    <meta:user-defined meta:name="OVERHEIDop.woonplaats">Bathmen</meta:user-defined>
    <meta:user-defined meta:name="OVERHEIDop.straatnaam">Ve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222 474297</meta:user-defined>
    <meta:user-defined meta:name="OVERHEIDop.versieInformatie"/>
  </office:meta>
</office:document-meta>
</file>