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Gewijzigde vaststelling bestemmingsplan Brug Poelgees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7 heeft de gemeenteraad van Leiden besloten het bestemmingsplan Brug Poelgeest 2017 (NL.IMRO.0546.BP00132-0301) gewijzigd vast te stellen.</text:p>
            <text:p text:style-name="common-al"/>
            <text:p text:style-name="common-al">
            <text:span text:style-name="nadrukvet">Toelichting</text:span>
          </text:p>
            <text:p text:style-name="common-al">Het bestemmingsplan Brug Poelgeest 2017 voorziet in het planologisch mogelijk maken van een verbinding tussen de wijk Poelgeest in Oegstgeest (Hugo de Vrieslaan) en het Trekvaartplein via een brug over de Haarlemmertrekvaart naar de Oegstgeesterweg. Omdat deze verbinding enkele keren de gemeentegrens tussen Leiden en Oegstgeest doorkruist, heeft elke gemeente voor het eigen grondgebied een bestemmingsplan vastgesteld.</text:p>
            <text:p text:style-name="common-al"/>
            <text:p text:style-name="common-al">
            <text:span text:style-name="nadrukvet">Wijzigingen</text:span>
          </text:p>
            <text:p text:style-name="common-al">Ten opzichte van het ontwerp bestemmingsplan, zoals dat ter inzage heeft gelegen, is een aantal wijzigingen doorgevoerd. Enerzijds naar aanleiding van de ingediende zienswijzen, anderzijds betreft het ambtshalve wijzigingen. Deze wijzigingen zijn vermeld in het raadsbesluit.</text:p>
            <text:p text:style-name="common-al"/>
            <text:p text:style-name="common-al">
            <text:span text:style-name="nadrukvet">Inzage</text:span>
          </text:p>
            <text:p text:style-name="common-al">Het gewijzigd vastgestelde bestemmingsplan Brug Poelgeest 2017 en de bijbehorende stukken kunt u vanaf vrijdag 22 december 2017 raadplegen via de officiële landelijke website <text:a xlink:href="http://www.ruimtelijkeplannen.nl" xlink:type="simple">www.ruimtelijkeplannen.nl</text:a> of via <text:a xlink:href="http://www.leiden.nl/ruimtelijkeordening" xlink:type="simple">www.leiden.nl/ruimtelijkeordening</text:a> (PDF-versie).</text:p>
            <text:p text:style-name="common-al">De papieren versie kunt u inzien in het atrium van het stadhuis (Stadhuisplein 1) en bij het servicepunt Bouwen en Wonen (Stadsbouwhuis, Langegracht 72). Beide locaties zijn geopend op maandag t/m vrijdag van 8.30-17.00 uur. Het stadhuis is ook open op donderdagavond van 17.00-20.00 uur en op zaterdagochtend van 9.00-13.00 uur.</text:p>
            <text:p text:style-name="common-al">De technische bronbestanden zijn beschikbaar gesteld op <text:a xlink:href="http://www.leiden.nl/ro" xlink:type="simple">www.leiden.nl/ro</text:a>.</text:p>
            <text:p text:style-name="common-al"/>
            <text:p text:style-name="common-al">
            <text:span text:style-name="nadrukvet">Beroep instellen</text:span>
          </text:p>
            <text:p text:style-name="common-al">De beroepstermijn loopt van zaterdag 23 december 2017 tot en met vrijdag 2 februari 2018. Gedurende deze beroepstermijn kunnen de volgende belanghebbenden beroep instellen:</text:p>
            <text:list text:style-name="id1-3-2-1-1-17">
              <text:list-item text:style-override="id1-3-2-1-1-17-1">
                <text:number>•</text:number>
                <text:p text:style-name="al">belanghebbenden die tijdig zienswijzen kenbaar hebben gemaakt over het ontwerp bestemmingsplan;</text:p>
              </text:list-item>
              <text:list-item text:style-override="id1-3-2-1-1-17-2">
                <text:number>•</text:number>
                <text:p text:style-name="al">belanghebbenden die kunnen aantonen redelijkerwijs niet in staat te zijn geweest om een zienswijze kenbaar te maken;</text:p>
              </text:list-item>
              <text:list-item text:style-override="id1-3-2-1-1-17-3">
                <text:number>•</text:number>
                <text:p text:style-name="al">belanghebbenden die beroep instellen tegen de wijzigingen die de gemeenteraad bij vaststelling van het bestemmingsplan heeft aangebracht.</text:p>
              </text:list-item>
            </text:list>
            <text:p text:style-name="common-al">Het beroep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bestemmingsplan Brug Poelgeest 2017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Gewijzigde vaststelling bestemmingsplan Brug Poelgeest 2017</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624</meta:user-defined>
    <meta:user-defined meta:name="OVERHEIDop.StcrtID/DC.identifier">stcrt-2017-74624</meta:user-defined>
    <meta:user-defined meta:name="OVERHEID.TaxonomieBeleidsagenda/OVERHEID.category">Ruimte en infrastructuur | Organisatie en beleid</meta:user-defined>
    <meta:user-defined meta:name="OVERHEIDop.Ruimtelijkplan/OVERHEIDop.bekendmakingBetreffendePlan">NL.IMRO.0546.BP0013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4GD 120</meta:user-defined>
    <meta:user-defined meta:name="OVERHEIDop.woonplaats">Leiden</meta:user-defined>
    <meta:user-defined meta:name="OVERHEIDop.straatnaam">Haarle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445 465813</meta:user-defined>
    <meta:user-defined meta:name="OVERHEIDop.versieInformatie"/>
  </office:meta>
</office:document-meta>
</file>