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Terras binnenterrein Doelenste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heeft besloten om de omgevingsvergunning ‘Terras binnenterrein Doelensteeg 8’, NL.IMRO.0546.OV00105-0301, te verlenen.</text:p>
            <text:p text:style-name="common-al">
            <text:span text:style-name="nadrukvet">Toelichting</text:span>
          </text:p>
            <text:p text:style-name="common-al">Het plan gaat uit van de aanleg van een klein terras met een oppervlakte van circa 95m² in de binnentuin, ten behoeve van het restaurant Het Pakhuis, gevestigd aan de Doelensteeg 8.</text:p>
            <text:p text:style-name="common-al">
            <text:span text:style-name="nadrukvet">Ter inzage</text:span>
          </text:p>
            <text:p text:style-name="common-al">De verleende omgevingsvergunning ligt vanaf vrijdag 22 december 2017 gedurende zes weken ter inzage. De digitale versie van de omgevingsvergunning is beschikbaar op <text:a xlink:href="http://www.ruimtelijkeplannen.nl" xlink:type="simple">www.ruimtelijkeplannen.nl</text:a> en <text:a xlink:href="http://www.leiden.nl/ruimtelijkeordening" xlink:type="simple">www.leiden.nl/ruimtelijkeordening</text:a>. Een papieren versie ligt tijdens de bovengenoemde inzagetermijn ter inzage in het atrium van het stadhuis, Stadhuisplein 1 en in het Stadsbouwhuis, Langegracht 72, beide geopend op maandag t/m vrijdag van 8.30-17.00 uur. Het stadhuis is ook open op donderdag van 17.00-20.00 uur en zaterdag van 9.00-13.00 uur.</text:p>
            <text:p text:style-name="common-al">
            <text:span text:style-name="nadrukvet">Beroep</text:span>
          </text:p>
            <text:p text:style-name="common-al">Tot en met donderdag 1 februari 2018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dan niet eerder in werking dan de dag na afloop van de beroepstermijn of wanneer op een eventueel verzoek om voorlopige voorziening is besloten.</text:p>
            <text:p text:style-name="common-al">
            <text:span text:style-name="nadrukvet">Informatie</text:span>
          </text:p>
            <text:p text:style-name="common-al">Nadere informatie bij het Servicepunt Bouwen en Wonen (Stadsbouwhuis), Langegracht 72, tel. <text:span text:style-name="nadrukvet">14 071</text:span> of via <text:a xlink:href="http://www.leiden.nl/contact" xlink:type="simple">www.leiden.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1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1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1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Terras binnenterrein Doelensteeg 8</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15</meta:user-defined>
    <meta:user-defined meta:name="OVERHEIDop.StcrtID/DC.identifier">stcrt-2017-74615</meta:user-defined>
    <meta:user-defined meta:name="OVERHEID.TaxonomieBeleidsagenda/OVERHEID.category">Ruimte en infrastructuur | Organisatie en beleid</meta:user-defined>
    <meta:user-defined meta:name="OVERHEIDop.Ruimtelijkplan/OVERHEIDop.bekendmakingBetreffendePlan">NL.IMRO.0546.OV00105-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VL 6</meta:user-defined>
    <meta:user-defined meta:name="OVERHEIDop.woonplaats">Leiden</meta:user-defined>
    <meta:user-defined meta:name="OVERHEIDop.straatnaam">Doelen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223 463683</meta:user-defined>
    <meta:user-defined meta:name="OVERHEIDop.versieInformatie"/>
  </office:meta>
</office:document-meta>
</file>