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1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Oudendijk, Ministerie van Economische Zaken en Klimaat</text:h>
      <text:p text:style-name="ifm_p_mt.7.4mm_ifm">De Minister van Economische Zaken en Klimaat heeft ingestemd met het winningsplan Oudendijk. Van vrijdag 22 december 2017 tot en met donderdag 1 februari 2018 ligt het instemmingsbesluit ter inzage. Als u eerder op het ontwerpinstemmingsbesluit een zienswijze heeft ingediend, kunt u nu beroep aantekenen tegen het instemmingsbesluit. In deze kennisgeving staat hoe dat gaat.</text:p>
      <text:h text:style-name="ifm_p_font.bold_mt.5.08mm_page.keep-with-next_ifm" text:outline-level="4">Wat staat er in het winningsplan Oudendijk?</text:h>
      <text:p text:style-name="ifm_p_mt.4.23mm_ifm">In 2014 heeft de Nederlandse Aardolie Maatschappij B.V. (hierna: NAM) het gasveld Oudendijk gevonden. Het winningsplan Oudendijk beschrijft de ligging van het gasveld en op welke wijze de NAM het gas uit het gasveld wint en of dat gevolgen heeft in de omgeving van het gasveld zoals bodembeweging. Het gasveld ligt geografisch gezien onder de gemeenten Cromstrijen en Strijen op een diepte van ruim 2 km. Het gas wordt gewonnen vanaf de productielocatie aan de Kloostersweg in Klaaswaal en zal naar verwachting tot uiterlijk 2021 duren.</text:p>
      <text:h text:style-name="ifm_p_font.bold_mt.5.08mm_page.keep-with-next_ifm" text:outline-level="4">Wat zijn de vervolgstappen?</text:h>
      <text:p text:style-name="ifm_p_mt.4.23mm_ifm">Alle zienswijzen zijn betrokken bij het definitieve instemmingsbesluit. In een Nota van Antwoord is opgenomen of en op welke wijze de zienswijzen in het definitieve instemmingsbesluit zijn verwerkt.</text:p>
      <text:p text:style-name="ifm_p_mt.3.7mm_ifm">U kunt het instemmingsbesluit met het winningsplan Oudendijk, het Nota van Antwoord en de bijbehorende stukken van 22 december 2017 tot en met 1 februari 2018 inzien op http://www.nlog.nl/opslag-en-winningsplannen-ter-inzage en tijdens reguliere openingstijden bij het Ministerie van Economische Zaken en Klimaat, Bezuidenhoutseweg 75 te Den Haag.</text:p>
      <text:p text:style-name="ifm_p_mt.3.7mm_ifm">Het ontwerpbesluit met betrekking tot dit project heeft al eerder ter inzage gelegen. Als u op het ontwerpinstemmingsbesluit een zienswijze heeft ingediend, kunt u nu desgewenst beroep instellen.</text:p>
      <text:h text:style-name="ifm_p_font.bold_mt.5.08mm_page.keep-with-next_ifm" text:outline-level="4">Hoe kunt u reageren?</text:h>
      <text:p text:style-name="ifm_p_mt.4.23mm_ifm">Tot en met 1 februari 2018 kunt u een beroepschrift indienen bij de Afdeling bestuursrechtspraak van de Raad van State, postbus 20019, 2500 AE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contact opnemen met mw. K. Mulder (tel. 070-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614</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614</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Oudendijk,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6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winningsplan Oudendijk, Ministerie van Economische Zaken en Klimaat</meta:user-defined>
    <meta:user-defined meta:name="DCTERMS.W3CDTF/DCTERMS.available">2017-12-22</meta:user-defined>
  </office:meta>
</office:document-meta>
</file>