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TOEPASSING COÖRDINATIEREGEL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20.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2</text:span>
            <text:span text:style-name="nadrukvet">
              <text:span text:style-name="sup">e</text:span>
            </text:span>
            <text:span text:style-name="nadrukvet"> SUPERMARKT HEINKENSZAND</text:span>
          </text:p>
            <text:p text:style-name="common-al">Burgemeester en wethouders van Borsele maken bekend dat de gemeenteraad van Borsele op 7 december 2017 heeft besloten de coördinatieregeling, zoals bedoeld in artikel 3.30 Wet ruimtelijke ordening, van toepassing te verklaren om tot realisatie van een 2<text:span text:style-name="sup">e</text:span> supermarkt met bijbehorende (parkeer)voorzieningen te komen aan de Stenevate in Heinkenszand.</text:p>
            <text:p text:style-name="tussenkopcur">
            <text:span text:style-name="nadrukvet">Inhoud </text:span>
            <text:span text:style-name="nadrukvet">toepassing </text:span>
            <text:span text:style-name="nadrukvet">coördinatieregeling</text:span>
          </text:p>
            <text:p text:style-name="common-al">Toepassing van de coördinatieregeling houdt in dat de omgevingsvergunningsprocedure gelijktijdig met de bestemmingsplanprocedure wordt doorlopen. De gecoördineerde besluiten worden aangemerkt als één besluit (artikel 8.3 Wet ruimtelijke ordening) waarop één gerechtelijke procedure van toepassing is.</text:p>
            <text:p text:style-name="tussenkopcur">
            <text:span text:style-name="nadrukvet">Bezwaar</text:span>
          </text:p>
            <text:p text:style-name="common-al">Op grond van artikel 6.3 Algemene wet bestuursrecht wordt bovengenoemd raadsbesluit beschouwd als een beslissing ter voorbereiding op een besluit. Om die reden is het niet mogelijk tegen het coördinatiebesluit bezwaar of beroep in te stellen, tenzij dit raadsbesluit een belanghebbende los van het voor te bereiden besluit rechtstreeks in zijn belang treft.</text:p>
            <text:p text:style-name="last-al">Heinkenszand, 21 dec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4610</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4610</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4610</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TOEPASSING COÖRDINATIEREGELING</meta:user-defined>
    <meta:user-defined meta:name="OVERHEIDop.doctype">Officiële Publicaties, versie 1.1</meta:user-defined>
    <meta:user-defined meta:name="DCTERMS.W3CDTF/OVERHEIDop.jaargang">2017</meta:user-defined>
    <meta:user-defined meta:name="DCTERMS.W3CDTF/DCTERMS.available">2017-12-21</meta:user-defined>
    <meta:user-defined meta:name="OVERHEIDop.publicationIssue">74610</meta:user-defined>
    <meta:user-defined meta:name="OVERHEIDop.StcrtID/DC.identifier">stcrt-2017-74610</meta:user-defined>
    <meta:user-defined meta:name="OVERHEID.TaxonomieBeleidsagenda/OVERHEID.category">Ruimte en infrastructuur | Organisatie en beleid</meta:user-defined>
    <meta:user-defined meta:name="OVERHEID.Gemeente/DC.spatial">Borsele</meta:user-defined>
    <meta:user-defined meta:name="DC.source">artikel 3.30 van de Wet ruimtelijke ordening;1.0:c:BWBR0020449&amp;artikel=3.30&amp;g=2016-04-14</meta:user-defined>
    <meta:user-defined meta:name="OVERHEID.Organisatietype/OVERHEID.organisationType">gemeente</meta:user-defined>
    <meta:user-defined meta:name="OVERHEID.Informatietype/DC.type">officiële publicatie</meta:user-defined>
    <meta:user-defined meta:name="OVERHEID.Gemeente/DC.creator">Borsele</meta:user-defined>
    <dc:language>nl</dc:language>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op.versieInformatie"/>
  </office:meta>
</office:document-meta>
</file>