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4500*"/>
    </style:style>
    <style:style style:family="table-column" style:name="table1.tg1.col3">
      <style:table-column-properties style:rel-column-width="8500*"/>
    </style:style>
    <style:style style:family="table-column" style:name="table1.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580</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zicht stelsel van onderraden en ministeriële commissies, Ministerie van Algemene Zaken</text:h>
      <text:p text:style-name="ifm_p_mt.7.4mm_ifm">De ministerraad heeft besloten met ingang van 26 oktober 2017 het stelsel van onderraden en ministeriële commissies als volgt samen te stellen. Hiermee komen de overige onderraden en ministeriële commissies te vervallen. De Minister-President is overigens op grond van artikel 18 van het reglement van orde voor de ministerraad voorzitter van alle onderra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Onderraad / MC / Gremium</text:span></text:p>
            </table:table-cell>
            <table:table-cell table:style-name="table.cell.border-top.border-bottom.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Samenstelling</text:span></text:p>
            </table:table-cell>
            <table:table-cell table:style-name="table.cell.border-top.border-bottom.border-right.padding-top.bottom.pleft.pright">
              <text:p text:style-name="text.cell.7.left"><text:span text:style-name="ifm_span_font.bold_color.ffffff_ifm">Secretaris</text:span></text:p>
            </table:table-cell>
          </table:table-row>
        </table:table-header-rows>
        <table:table-row table:style-name="zebra.body.odd">
          <table:table-cell table:style-name="table.cell.border-bottom.border-left.border-right.padding-top.top.pleft.pright">
            <text:p text:style-name="text.cell.7.left">Raad Werk, Inkomen, Zorg en Onderwijs (RWIZO)</text:p>
          </table:table-cell>
          <table:table-cell table:style-name="table.cell.border-bottom.border-right.padding-top.top.pleft.pright">
            <text:p text:style-name="text.cell.7.left">• SZW</text:p>
            <text:p text:style-name="text.cell.7.left">• OCW</text:p>
            <text:p text:style-name="text.cell.7.left">• BVOM</text:p>
            <text:p text:style-name="text.cell.7.left">• VWS</text:p>
            <text:p text:style-name="text.cell.7.left">• MZ</text:p>
            <text:p text:style-name="text.cell.7.left">• RB (niet RBJ)</text:p>
          </table:table-cell>
          <table:table-cell table:style-name="table.cell.border-bottom.border-right.padding-top.top.pleft.pright">
            <text:p text:style-name="text.cell.7.left">MP, SZW, Fin, OCW, BVOM, VWS, MZ, BZK, RB, EZK</text:p>
            <text:p text:style-name="text.cell.7.left">SCP, CPB</text:p>
          </table:table-cell>
          <table:table-cell table:style-name="table.cell.border-bottom.border-right.padding-top.top.pleft.pright">
            <text:p text:style-name="text.cell.7.left">Drs. I.M. Jansen</text:p>
          </table:table-cell>
        </table:table-row>
        <table:table-row>
          <table:table-cell table:style-name="table.cell.border-bottom.border-left.border-right.padding-top.top.pleft.pright">
            <text:p text:style-name="text.cell.7.left">Raad Financiële en Economische Zaken, Infrastructuur en Landbouw (RFEZIL)</text:p>
          </table:table-cell>
          <table:table-cell table:style-name="table.cell.border-bottom.border-right.padding-top.top.pleft.pright">
            <text:p text:style-name="text.cell.7.left">• EZK</text:p>
            <text:p text:style-name="text.cell.7.left">• I&amp;W</text:p>
            <text:p text:style-name="text.cell.7.left">• Financiën (niet vijfhoek)</text:p>
            <text:p text:style-name="text.cell.7.left">• LNV</text:p>
            <text:p text:style-name="text.cell.7.left">• BZK (ruimtelijke ordening en bouwen en wonen, niet verduurzaming woningvoorraad)</text:p>
          </table:table-cell>
          <table:table-cell table:style-name="table.cell.border-bottom.border-right.padding-top.top.pleft.pright">
            <text:p text:style-name="text.cell.7.left">MP, EZK, LNV, I&amp;W, Fin, BHOS, OCW, SZW, BZK</text:p>
            <text:p text:style-name="text.cell.7.left">CPB, PBL.</text:p>
          </table:table-cell>
          <table:table-cell table:style-name="table.cell.border-bottom.border-right.padding-top.top.pleft.pright">
            <text:p text:style-name="text.cell.7.left">mr. M. Boots/ drs. B.M.E. Geurts</text:p>
          </table:table-cell>
        </table:table-row>
        <table:table-row table:style-name="zebra.body.odd">
          <table:table-cell table:style-name="table.cell.border-bottom.border-left.border-right.padding-top.top.pleft.pright">
            <text:p text:style-name="text.cell.7.left">Raad Bestuur en Justitie (RBJ)</text:p>
          </table:table-cell>
          <table:table-cell table:style-name="table.cell.border-bottom.border-right.padding-top.top.pleft.pright">
            <text:p text:style-name="text.cell.7.left">• BZK (niet RFEZIL)</text:p>
            <text:p text:style-name="text.cell.7.left">• J&amp;V, incl. wetgeving op het terrein van nationale veiligheid.</text:p>
            <text:p text:style-name="text.cell.7.left">• RB</text:p>
          </table:table-cell>
          <table:table-cell table:style-name="table.cell.border-bottom.border-right.padding-top.top.pleft.pright">
            <text:p text:style-name="text.cell.7.left">MP, BZK, J&amp;V, RB, Fin, Def</text:p>
          </table:table-cell>
          <table:table-cell table:style-name="table.cell.border-bottom.border-right.padding-top.top.pleft.pright">
            <text:p text:style-name="text.cell.7.left">mr.dr. L. van Poelgeest</text:p>
          </table:table-cell>
        </table:table-row>
        <table:table-row>
          <table:table-cell table:style-name="table.cell.border-bottom.border-left.border-right.padding-top.top.pleft.pright">
            <text:p text:style-name="text.cell.7.left">Raad Veiligheid en Inlichtingen (RVI)</text:p>
          </table:table-cell>
          <table:table-cell table:style-name="table.cell.border-bottom.border-right.padding-top.top.pleft.pright">
            <text:p text:style-name="text.cell.7.left">• Actualiteiten en beleid t.a.v. nationale en internationale veiligheid.</text:p>
            <text:p text:style-name="text.cell.7.left">• Beleid en coördinatie t.a.v. inlichtingen- en veiligheidsdiensten</text:p>
            <text:p text:style-name="text.cell.7.left">• Beleid terrorismebestrijding</text:p>
            <text:p text:style-name="text.cell.7.left">• Deelname militaire missies</text:p>
            <text:p text:style-name="text.cell.7.left">• Cybersecurity</text:p>
          </table:table-cell>
          <table:table-cell table:style-name="table.cell.border-bottom.border-right.padding-top.top.pleft.pright">
            <text:p text:style-name="text.cell.7.left">MP, BZ, Def, BZK, J&amp;V</text:p>
            <text:p text:style-name="text.cell.7.left">I.a.v. AIVD, MIVD, NCTV, CDS, Korpschef nationale politie, indien nodig voorzitter college PG’s,</text:p>
          </table:table-cell>
          <table:table-cell table:style-name="table.cell.border-bottom.border-right.padding-top.top.pleft.pright">
            <text:p text:style-name="text.cell.7.left">mr. H.C.D. Korvinus</text:p>
          </table:table-cell>
        </table:table-row>
        <table:table-row table:style-name="zebra.body.odd">
          <table:table-cell table:style-name="table.cell.border-bottom.border-left.border-right.padding-top.top.pleft.pright">
            <text:p text:style-name="text.cell.7.left">Raad voor Koninkrijksrelaties (RKR)</text:p>
          </table:table-cell>
          <table:table-cell table:style-name="table.cell.border-bottom.border-right.padding-top.top.pleft.pright">
            <text:p text:style-name="text.cell.7.left">Koninkrijksrelaties</text:p>
          </table:table-cell>
          <table:table-cell table:style-name="table.cell.border-bottom.border-right.padding-top.top.pleft.pright">
            <text:p text:style-name="text.cell.7.left">MP, BZK, Fin, Def, J&amp;V, RB, gevmins Aruba, Curacao, St. Maarten</text:p>
          </table:table-cell>
          <table:table-cell table:style-name="table.cell.border-bottom.border-right.padding-top.top.pleft.pright">
            <text:p text:style-name="text.cell.7.left">mr.dr. L. van Poelgeest</text:p>
          </table:table-cell>
        </table:table-row>
        <table:table-row>
          <table:table-cell table:style-name="table.cell.border-bottom.border-left.border-right.padding-top.top.pleft.pright">
            <text:p text:style-name="text.cell.7.left">Raad Defensie en Internationale Aangelegenheden (RDIA)</text:p>
          </table:table-cell>
          <table:table-cell table:style-name="table.cell.border-bottom.border-right.padding-top.top.pleft.pright">
            <text:p text:style-name="text.cell.7.left">• Buitenlands beleid (niet EU)</text:p>
            <text:p text:style-name="text.cell.7.left">• Buitenlandse Handel</text:p>
            <text:p text:style-name="text.cell.7.left">• Ontwikkelingssamenwer-king</text:p>
            <text:p text:style-name="text.cell.7.left">• Defensiebeleid</text:p>
            <text:p text:style-name="text.cell.7.left">• Exportkredietverzekering</text:p>
          </table:table-cell>
          <table:table-cell table:style-name="table.cell.border-bottom.border-right.padding-top.top.pleft.pright">
            <text:p text:style-name="text.cell.7.left">MP, BZ, Def, Fin, BHOS, J&amp;V, EZK</text:p>
            <text:p text:style-name="text.cell.7.left">(ingeval van afwezigheid MP is de Minister van BZ voorzitter)</text:p>
          </table:table-cell>
          <table:table-cell table:style-name="table.cell.border-bottom.border-right.padding-top.top.pleft.pright">
            <text:p text:style-name="text.cell.7.left">dhr. D.M. van Weel</text:p>
          </table:table-cell>
        </table:table-row>
        <table:table-row table:style-name="zebra.body.odd">
          <table:table-cell table:style-name="table.cell.border-bottom.border-left.border-right.padding-top.top.pleft.pright">
            <text:p text:style-name="text.cell.7.left">Raad Europese Aangelegenheden (REA)</text:p>
            <text:p text:style-name="text.cell.7.left">(Voor bespreking van Brexit wordt een aparte vergadering bijeengeroepen met een bredere samenstelling, de REA-Brexit)</text:p>
          </table:table-cell>
          <table:table-cell table:style-name="table.cell.border-bottom.border-right.padding-top.top.pleft.pright">
            <text:p text:style-name="text.cell.7.left">• Strategische Europese agenda</text:p>
            <text:p text:style-name="text.cell.7.left">• Voorbereiding Europese Raad</text:p>
            <text:p text:style-name="text.cell.7.left">• Andere onderwerpen die de EU betreffen maar niet ER gerelateerd zijn.</text:p>
          </table:table-cell>
          <table:table-cell table:style-name="table.cell.border-bottom.border-right.padding-top.top.pleft.pright">
            <text:p text:style-name="text.cell.7.left">MP, BZ, EZK, Fin, LNV, BZK, i.a.v. PVEU</text:p>
            <text:p text:style-name="text.cell.7.left">Op uitnodiging DNB, CPB</text:p>
          </table:table-cell>
          <table:table-cell table:style-name="table.cell.border-bottom.border-right.padding-top.top.pleft.pright">
            <text:p text:style-name="text.cell.7.left">drs. M.A. Stibbe</text:p>
          </table:table-cell>
        </table:table-row>
        <table:table-row>
          <table:table-cell table:style-name="table.cell.border-bottom.border-left.border-right.padding-top.top.pleft.pright">
            <text:p text:style-name="text.cell.7.left">Vijfhoek</text:p>
          </table:table-cell>
          <table:table-cell table:style-name="table.cell.border-bottom.border-right.padding-top.top.pleft.pright">
            <text:p text:style-name="text.cell.7.left">• Algemeen financiële en sociaal economische politiek</text:p>
            <text:p text:style-name="text.cell.7.left">• Inkomenspolitiek, incl. loonontwikkeling</text:p>
            <text:p text:style-name="text.cell.7.left">• CPB-cijfers</text:p>
          </table:table-cell>
          <table:table-cell table:style-name="table.cell.border-bottom.border-right.padding-top.top.pleft.pright">
            <text:p text:style-name="text.cell.7.left">MP, SZW, Fin, EZK, LNV</text:p>
            <text:p text:style-name="text.cell.7.left">Op uitnodiging</text:p>
            <text:p text:style-name="text.cell.7.left">DNB en CPB</text:p>
          </table:table-cell>
          <table:table-cell table:style-name="table.cell.border-bottom.border-right.padding-top.top.pleft.pright">
            <text:p text:style-name="text.cell.7.left">drs. M. Stal</text:p>
          </table:table-cell>
        </table:table-row>
        <table:table-row table:style-name="zebra.body.odd">
          <table:table-cell table:style-name="table.cell.border-bottom.border-left.border-right.padding-top.top.pleft.pright">
            <text:p text:style-name="text.cell.7.left">Militaire Kerngroep speciale operaties (MKSO)</text:p>
          </table:table-cell>
          <table:table-cell table:style-name="table.cell.border-bottom.border-right.padding-top.top.pleft.pright">
            <text:p text:style-name="text.cell.7.left">• Speciale operaties</text:p>
          </table:table-cell>
          <table:table-cell table:style-name="table.cell.border-bottom.border-right.padding-top.top.pleft.pright">
            <text:p text:style-name="text.cell.7.left">MP, BZ, Def</text:p>
          </table:table-cell>
          <table:table-cell table:style-name="table.cell.border-bottom.border-right.padding-top.top.pleft.pright">
            <text:p text:style-name="text.cell.7.left">dhr. D.M. van Weel</text:p>
          </table:table-cell>
        </table:table-row>
        <table:table-row>
          <table:table-cell table:style-name="table.cell.border-bottom.border-left.border-right.padding-top.top.pleft.pright">
            <text:p text:style-name="text.cell.7.left">MC Vliegramp Oekraïne (MCVO)</text:p>
          </table:table-cell>
          <table:table-cell table:style-name="table.cell.border-bottom.border-right.padding-top.top.pleft.pright">
            <text:p text:style-name="text.cell.7.left">• Gevolgen vliegramp MH 17</text:p>
          </table:table-cell>
          <table:table-cell table:style-name="table.cell.border-bottom.border-right.padding-top.top.pleft.pright">
            <text:p text:style-name="text.cell.7.left">MP, BZ, Def, J&amp;V, OM</text:p>
          </table:table-cell>
          <table:table-cell table:style-name="table.cell.border-bottom.border-right.padding-top.top.pleft.pright">
            <text:p text:style-name="text.cell.7.left">mr. H.C.D. Korvinus</text:p>
          </table:table-cell>
        </table:table-row>
        <table:table-row table:style-name="zebra.body.odd">
          <table:table-cell table:style-name="table.cell.border-bottom.border-left.border-right.padding-top.top.pleft.pright">
            <text:p text:style-name="text.cell.7.left">MC Wederopbouw Bovenwinden (MCWB)</text:p>
          </table:table-cell>
          <table:table-cell table:style-name="table.cell.border-bottom.border-right.padding-top.top.pleft.pright">
            <text:p text:style-name="text.cell.7.left">• Wederopbouw Bovenwindse Eilanden</text:p>
          </table:table-cell>
          <table:table-cell table:style-name="table.cell.border-bottom.border-right.padding-top.top.pleft.pright">
            <text:p text:style-name="text.cell.7.left">MP, BZK, Fin, J&amp;V, RB, I&amp;W, Def</text:p>
          </table:table-cell>
          <table:table-cell table:style-name="table.cell.border-bottom.border-right.padding-top.top.pleft.pright">
            <text:p text:style-name="text.cell.7.left">mr.drs. W.W. Stevens</text:p>
          </table:table-cell>
        </table:table-row>
        <table:table-row>
          <table:table-cell table:style-name="table.cell.border-bottom.border-left.border-right.padding-top.top.pleft.pright">
            <text:p text:style-name="text.cell.7.left">MC Klimaat en energie</text:p>
          </table:table-cell>
          <table:table-cell table:style-name="table.cell.border-bottom.border-right.padding-top.top.pleft.pright">
            <text:p text:style-name="text.cell.7.left">• Klimaat en energie</text:p>
            <text:p text:style-name="text.cell.7.left">• Verduurzaming woningvoorraad</text:p>
          </table:table-cell>
          <table:table-cell table:style-name="table.cell.border-bottom.border-right.padding-top.top.pleft.pright">
            <text:p text:style-name="text.cell.7.left">MP, EZK, BZK, I&amp;W, Fin, BHOS, LNV</text:p>
          </table:table-cell>
          <table:table-cell table:style-name="table.cell.border-bottom.border-right.padding-top.top.pleft.pright">
            <text:p text:style-name="text.cell.7.left">drs. B.M.E. Geurts</text:p>
          </table:table-cell>
        </table:table-row>
        <table:table-row table:style-name="zebra.body.odd">
          <table:table-cell table:style-name="table.cell.border-bottom.border-left.border-right.padding-top.top.pleft.pright">
            <text:p text:style-name="text.cell.7.left">MC Regionale samenwerking</text:p>
          </table:table-cell>
          <table:table-cell table:style-name="table.cell.border-bottom.border-right.padding-top.top.pleft.pright">
            <text:p text:style-name="text.cell.7.left">• Invulling regionale samenwerking</text:p>
            <text:p text:style-name="text.cell.7.left">• Bovengrondse problematiek Groningen</text:p>
          </table:table-cell>
          <table:table-cell table:style-name="table.cell.border-bottom.border-right.padding-top.top.pleft.pright">
            <text:p text:style-name="text.cell.7.left">MP, LNV, EZK, BZK, Fin, I&amp;W</text:p>
          </table:table-cell>
          <table:table-cell table:style-name="table.cell.border-bottom.border-right.padding-top.top.pleft.pright">
            <text:p text:style-name="text.cell.7.left">mr. M.P. Boot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580</text:span><text:tab/>2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580</text:span><text:tab/>2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zicht stelsel van onderraden en ministeriële commissies, Ministerie van Algemene Zaken</dc:title>
    <meta:user-defined meta:name="OVERHEID.Ministerie/DC.creator">Ministerie van Algemene Zake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45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58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Overzicht stelsel van onderraden en ministeriële commissies, Ministerie van Algemene Zaken</meta:user-defined>
    <meta:user-defined meta:name="DCTERMS.W3CDTF/DCTERMS.available">2017-12-29</meta:user-defined>
  </office:meta>
</office:document-meta>
</file>