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enement Sylvestercross Soest 2017</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1874104</text:p>
            <text:p text:style-name="context.al"/>
            <text:p text:style-name="context_bottom"/>
          </text:section>
          <text:p text:style-name="aanhef_wie">Burgemeester en wethouders van Soest; </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span text:style-name="nadrukvet">Aanleiding </text:span>
        </text:p>
          <text:p text:style-name="bezwaarschrift_al">Overwegende dat door de Stichting Sylvestercross een aanvraag voor vergunningverlening voor het organiseren van de Sylvestercross is ingediend;</text:p>
          <text:p text:style-name="bezwaarschrift_al">dat aan de Stichting Sylvestercross toestemming is verleend tot het houden van de jaarlijkse Sylvestercross Soest op zaterdag 31 december 2017; </text:p>
          <text:p text:style-name="bezwaarschrift_al">
          <text:span text:style-name="nadrukvet">Maatregel </text:span>
        </text:p>
          <text:p text:style-name="bezwaarschrift_al">Overwegende dat de doelstelling is dit evenement veilig te laten verlopen; </text:p>
          <text:p text:style-name="bezwaarschrift_al">dat de geslotenverklaring voor motorvoertuigen is opgeheven door het afdekken van de borden; </text:p>
          <text:p text:style-name="bezwaarschrift_al">dat eenrichtingsverkeer wordt ingesteld voor de wegen of weggedeelten gesloten te verklaren voor voertuigen, ruiters en geleiders van rij- of trekdieren of vee door middel van het plaatsen van de borden; </text:p>
          <text:p text:style-name="bezwaarschrift_al">dat op wegen of weggedeelten een verbod tot stilstaan wordt ingesteld door het plaatsen van de borden; </text:p>
          <text:p text:style-name="bezwaarschrift_al">dat door het nemen van deze maatregelen de verkeersveiligheid wordt gewaarborgd en de afwikkeling van het verkeer wordt geregeld; </text:p>
          <text:p text:style-name="bezwaarschrift_al">
          <text:span text:style-name="nadrukvet">Belangenafweging </text:span>
        </text:p>
          <text:p text:style-name="bezwaarschrift_al">Overwegende dat het treffen van een verkeersmaatregel een normale maatschappelijke ontwikkeling is waarmee een ieder kan worden geconfronteerd en waarvan de nadelige gevolgen in beginsel voor rekening van betrokkenen behoren te blijven; </text:p>
          <text:p text:style-name="bezwaarschrift_al">dat deze hardloopwedstrijd gehouden wordt in de Lange Duinen ten zuiden van Soest; </text:p>
          <text:p text:style-name="bezwaarschrift_al">dat het verkeer via een omleidingsroute wordt omgeleid; </text:p>
          <text:p text:style-name="bezwaarschrift_al">dat naar verwachting een groot aantal bezoekers met de auto zal komen en deze in de omgeving van de atletiekbaan Pijnenburg zullen parkeren; </text:p>
          <text:p text:style-name="bezwaarschrift_al">dat het voor de veiligheid van de deelnemers en voor de toegankelijkheid van hulpdiensten van belang is een deel van de Wieksloterweg Oostzijde af te sluiten voor verkeer; </text:p>
          <text:p text:style-name="bezwaarschrift_al">dat de veiligheid van hen niet kan worden gewaarborgd indien het overige verkeer ook van deze weggedeelten gebruik maakt; </text:p>
          <text:p text:style-name="bezwaarschrift_al">dat alle bestemmingen op de genoemde wegen in ieder geval bereikbaar blijven; </text:p>
          <text:p text:style-name="bezwaarschrift_al">dat het belang om de Sylvestercross te houden zwaarder weegt dan de eventuele overlast of hinder voor het verkeer;</text:p>
          <text:p text:style-name="bezwaarschrift_al">
          <text:span text:style-name="nadrukvet">Juridisch kader </text:span>
        </text:p>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 </text:p>
          <text:p text:style-name="bezwaarschrift_al">overwegende dat dit besluit wordt genomen op basis van artikel 2 van de WVW 1994 om de veiligheid op de weg te verzekeren; </text:p>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 </text:p>
          <text:p text:style-name="bezwaarschrift_al">dat het voorgestelde besluit geen tijdelijke maatregel betreft is die korter duurt dan vier maanden en waarvoor op basis van artikel 34 van het BABW geen verkeersbesluit vereist is; </text:p>
          <text:p text:style-name="bezwaarschrift_al">dat de genoemde wegen in de gemeente Soest liggen; </text:p>
          <text:p text:style-name="bezwaarschrift_al">dat deze wegen bij de gemeente Soest in eigendom en beheer zijn; </text:p>
          <text:p text:style-name="bezwaarschrift_al">dat het college van burgemeester en wethouders overeenkomstig artikel 18, lid 1 onder d van de WVW 1994, het bevoegd gezag is voor het nemen van dit verkeersbesluit; </text:p>
          <text:p text:style-name="bezwaarschrift_al">dat deze bevoegdheid op grond van het Mandaatbesluit van de gemeente Soest door het college van burgemeester en wethouders is gemandateerd aan ondergetekende; </text:p>
          <text:p text:style-name="bezwaarschrift_al">dat overleg is gevoerd met (de gemachtigde van) de korpschef van de politie, overeenkomstig artikel 24 van het BABW en dat de politie positief heeft geadviseerd over dit besluit; </text:p>
          <text:p text:style-name="bezwaarschrift_al">dat dit verkeersbesluit in werking treedt en van kracht is op zaterdag 31 december 2016; </text:p>
          <text:p text:style-name="bezwaarschrift_al">
          <text:span text:style-name="nadrukvet">Besluit </text:span>
        </text:p>
          <text:p text:style-name="bezwaarschrift_al">om op zaterdag 31 december 2017 vanaf 9.00 uur tot 17.30 uur: </text:p>
          <text:p text:style-name="bezwaarschrift_al"/>
          <text:p text:style-name="bezwaarschrift_al">I. het gedeelte van de Wieksloterweg Oostzijde, gelegen tussen de Dolderseweg en de Bosstraat, gesloten te verklaren voor verkeer door middel van het plaatsen van het bord C01 van bijlage I van het RVV 1990; </text:p>
          <text:p text:style-name="bezwaarschrift_al">II. de geslotenverklaring voor motorvoertuigen op het Berkenlaantje op te heffen door het afdekken van de borden C12 van bijlage I van het RVV 1990 en het openen van de slagbomen op het Berkenlaantje en de Beaufortlaan; </text:p>
          <text:p text:style-name="bezwaarschrift_al">III. eenrichtingsverkeer in te stellen door de volgende wegen of weggedeelten in de genoemde richting gesloten te verklaren voor voertuigen, ruiters en geleiders van rij- of trekdieren of vee door middel van het plaatsen van de borden C2 en C3 met het onderbord "uitgezonderd (brom)fietsers" van bijlage I van het RVV 1990: </text:p>
          <text:p text:style-name="bezwaarschrift_al">- het gedeelte van de Bosstraat, gelegen tussen de Den Blieklaan en de Wieksloterweg Oostzijde, gesloten in de richting van de Den Blieklaan; </text:p>
          <text:p text:style-name="bezwaarschrift_al">- de Wieksloterweg Oostzijde, gelegen tussen de Bosstraat en het 1ste Heezerlaantje aan beide zijden, gesloten in de richting van de Bosstraat; </text:p>
          <text:p text:style-name="bezwaarschrift_al">- het 1ste Heezerlaantje, gesloten in de richting van de Wieksloterweg Oostzijde; </text:p>
          <text:p text:style-name="bezwaarschrift_al">- het gedeelte van de Dolderseweg, gelegen tussen de Den Blieklaan en het Berkenlaantje, gesloten in de richting van de Den Blieklaan; </text:p>
          <text:p text:style-name="bezwaarschrift_al">- het Berkenlaantje aan beide zijden, gesloten in de richting van de Dolderseweg; </text:p>
          <text:p text:style-name="bezwaarschrift_al"/>
          <text:p text:style-name="bezwaarschrift_al"/>
          <text:p text:style-name="bezwaarschrift_al">IV. op de volgende wegen of weggedeelten een verbod tot stilstaan in te stellen door het plaatsen van de borden E2 van bijlage I van het RVV 1990: </text:p>
          <text:p text:style-name="bezwaarschrift_al">- de zuidoostzijde van de Bosstraat, op het gedeelte gelegen tussen de Den Blieklaan en de Wieksloterweg Oostzijde; </text:p>
          <text:p text:style-name="bezwaarschrift_al">- de noordoostzijde van de Wieksloterweg Oostzijde, op het gedeelte tussen de Bosstraat en het 1ste Heezerlaantje; </text:p>
          <text:p text:style-name="bezwaarschrift_al">- de westzijde van de Den Blieklaan, op het gedeelte tussen de Bosstraat en de Dolderseweg; </text:p>
          <text:p text:style-name="bezwaarschrift_al">- de noordwestzijde van de Dolderseweg, op het gedeelte tussen de Den Blieklaan en het Berkenlaantje; </text:p>
          <text:p text:style-name="bezwaarschrift_al">- het Berkenlaantje tussen de Dolderseweg en de Beaufortlaan; </text:p>
          <text:p text:style-name="bezwaarschrift_al"/>
          <text:p text:style-name="bezwaarschrift_al">V. de spitsafsluiting op de Dolderseweg op te heffen door middel van het afdekken van de borden C12 van bijlage I van het RW 1990 op de Dolderseweg, de Den Blieklaan en de Foekenlaan;</text:p>
          <text:p text:style-name="bezwaarschrift_al">VI. dat e.e.a. wordt uitgevoerd conform onderstaande situatieschets (bijlage)</text:p>
          <text:p text:style-name="bezwaarschrift_al"/>
          <text:p text:style-name="bezwaarschrift_al">Soest, 19 december 2017</text:p>
          <text:p text:style-name="bezwaarschrift_al">Burgemeester en wethouders van Soest,</text:p>
          <text:p text:style-name="bezwaarschrift_al">namens dezen:</text:p>
          <text:p text:style-name="bezwaarschrift_al">het hoofd van de afdeling Ruimte,</text:p>
          <text:p text:style-name="bezwaarschrift_al">Hans Sluizeman</text:p>
          <text:p text:style-name="bezwaarschrift_al"/>
          <text:p text:style-name="bezwaarschrift_al"/>
          <text:p text:style-name="bezwaarschrift_al">
          <text:span text:style-name="nadrukvet">Bekendmaking</text:span>
        </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span text:style-name="nadrukvet">Bezwaar</text:span>
        </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p text:style-name="bezwaarschrift_al"/>
          <text:list text:style-name="id1-3-2-3-67">
            <text:list-item text:style-override="id1-3-2-3-67-1">
              <text:number>1.</text:number>
              <text:p text:style-name="al">uw naam en adres;</text:p>
            </text:list-item>
            <text:list-item text:style-override="id1-3-2-3-67-2">
              <text:number>2.</text:number>
              <text:p text:style-name="al">de datum waarop u het bezwaarschrift schrijft (dagtekening);</text:p>
            </text:list-item>
            <text:list-item text:style-override="id1-3-2-3-67-3">
              <text:number>3.</text:number>
              <text:p text:style-name="al">een omschrijving van het besluit waartegen u bezwaar maakt. U stuurt zo mogelijk een kopie van dit besluit mee;</text:p>
            </text:list-item>
            <text:list-item text:style-override="id1-3-2-3-67-4">
              <text:number>4.</text:number>
              <text:p text:style-name="al">de redenen waarom u bezwaar maakt;</text:p>
            </text:list-item>
            <text:list-item text:style-override="id1-3-2-3-67-5">
              <text:number>5.</text:number>
              <text:p text:style-name="al">ondertekening met uw handtekening.</text:p>
            </text:list-item>
          </text:list>
          <text:p text:style-name="bezwaarschrift_al"> </text:p>
          <text:p text:style-name="bezwaarschrift_al">Hoofdstuk 6 (algemene bepalingen over bezwaar) en de afdelingen 7.1 en 7.2 (bijzondere bepalingen over bezwaar) van de Algemene wet bestuursrecht zijn van toepassing.</text:p>
          <text:p text:style-name="bezwaarschrift_al">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p text:style-name="bezwaarschrift_al">
          <text:span text:style-name="nadrukvet">Kopie</text:span>
        </text:p>
          <text:p text:style-name="bezwaarschrift_al"> Een afschrift van dit besluit wordt per e-mail gezonden aan “0-wegafsluiting” (verzendlijst). In deze verzendlijst zijn onder andere politie, Veiligheidsregio Utrecht (VRU) en RAVU opgenomen.</text:p>
          <text:p text:style-name="bezwaarschrift_al"> </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5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5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5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venement Sylvestercross Soest 2017</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559</meta:user-defined>
    <meta:user-defined meta:name="OVERHEIDop.StcrtID/DC.identifier">stcrt-2017-74559</meta:user-defined>
    <meta:user-defined meta:name="DCTERMS.alternative">Gemeente Soest - Verkeersbesluit evenement Sylvestercross Soest 2017 - Dolderseweg e.o.,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6LS 10</meta:user-defined>
    <meta:user-defined meta:name="OVERHEIDop.woonplaats">Soest</meta:user-defined>
    <meta:user-defined meta:name="OVERHEIDop.straatnaam">Wieksloterweg O.Z.</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enmerk: Ruimte/1874104</meta:user-defined>
    <meta:user-defined meta:name="DCTERMS.abstract">Verkeersbesluit evenement Sylvestercross Soest 2017</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 overzichtskaart|exb-2017-62008</meta:user-defined>
    <meta:user-defined meta:name="OVERHEID.EPSG28992/DC.spatial">147989 463112</meta:user-defined>
    <meta:user-defined meta:name="OVERHEIDop.versieInformatie"/>
  </office:meta>
</office:document-meta>
</file>