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ndringenseweg 4B, Varss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1 februari 2017 vergunning hebben verleend voor het het gebruiken van de bedrijfswoning als burgerwoning. De omgevingsvergunning heeft het volgende identificatie nummer, NL.IMRO.1509.OV000019-VA01. De aanvraag is geregistreerd onder nummer W-2016-0438.</text:p>
            <text:p text:style-name="common-al"/>
            <text:p text:style-name="tussenkopcur">
            <text:span text:style-name="nadrukvet">Inzage </text:span>
          </text:p>
            <text:p text:style-name="common-al">De stukken liggen van 9 februari 2017 t/m 23 maart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common-al"/>
            <text:p text:style-name="tussenkopcur">
            <text:span text:style-name="nadrukvet">Reacties </text:span>
          </text:p>
            <text:p text:style-name="common-al">Tegen de verleende vergunning kan tijdens de terinzagelegging beroep worden ingesteld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common-al"/>
            <text:p text:style-name="last-al">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dringenseweg 4B, Varsselder</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55</meta:user-defined>
    <meta:user-defined meta:name="OVERHEIDop.StcrtID/DC.identifier">stcrt-2017-7455</meta:user-defined>
    <meta:user-defined meta:name="OVERHEID.TaxonomieBeleidsagenda/OVERHEID.category">Ruimte en infrastructuur | Organisatie en beleid</meta:user-defined>
    <meta:user-defined meta:name="OVERHEIDop.referentienummer">NL.IMRO.1509.OV000019-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6BC 4b</meta:user-defined>
    <meta:user-defined meta:name="OVERHEIDop.woonplaats">Varsselder</meta:user-defined>
    <meta:user-defined meta:name="OVERHEIDop.straatnaam">Gendr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723 433230</meta:user-defined>
    <meta:user-defined meta:name="OVERHEIDop.versieInformatie"/>
  </office:meta>
</office:document-meta>
</file>