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ngen 30 KM zone en aanleggen fietsstroken op basis van Wegenverkeerswet 19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Eemsmond</text:p>
          <text:section text:name="considerans_id1-3-2-1-3" text:style-name="considerans">
            <text:p text:style-name="tussenkopcur">
            <text:span text:style-name="nadrukvet">Overwegingen ten aanzien van het besluit</text:span>
          </text:p>
            <text:p text:style-name="considerans.al">Gelet op:</text:p>
            <text:p text:style-name="considerans.al">· gelet op de bepalingen van de Wegenverkeerswet, het Reglement verkeersregels en verkeerstekens 1990, de verordening op de bestuurscommissies;</text:p>
            <text:p text:style-name="considerans.al">· gelet op de bepalingen van de Wegenverkeerswet (WVW 1994), het Besluit Administratieve Bepalingen inzake het Wegverkeer (BABW), het Reglement Verkeersregels en Verkeerstekens 1990 (RVV 1990).</text:p>
            <text:p text:style-name="considerans.al"/>
            <text:p text:style-name="considerans.al">Overwegende dat:</text:p>
            <text:p text:style-name="considerans.al">· overeenkomstig artikel 48 van het BABW op 21 augustus 2017 overleg is gevoerd met de gemachtigde van de korpschef van de Politie Nederland, district Noord Nederland en dat deels positief is geadviseerd.</text:p>
            <text:p text:style-name="considerans.al">· het betreffende verblijfsgebied inrichting als 30 km zone gecombineerd met fietsstroken, waarbij de randen van het gebied worden aangegeven met zoneborden conform model A1 van het RVV 1990 en daarbij ondersteunende maatregelen worden toegepast;</text:p>
            <text:p text:style-name="considerans.al">· de maatregelen uit te voeren conform de voorschriften van het Uitvoeringsbesluit van het BABW/RVV 1990 en de aanbevelingen van ASVV 2012.</text:p>
            <text:p text:style-name="considerans.al">· het is gemotoriseerd verkeer verboden op de rijbaan op of naast een fietsstrook te stoppen (en dus ook te parkeren); gemotoriseerd verkeer en bromfietsen rijden in principe niet op de fietsstrook; </text:p>
            <text:p text:style-name="considerans.al">· wanneer de afscheidende markering onderbroken is, mogen andere weggebruikers wel met een speciaal doel op de fietsstrook komen, bijvoorbeeld om een naastgelegen parkeerhaven te bereiken of een tegenligger te pass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het kader van de Wegenverkeerswet 1994 de 30 km zone op de J.F Kennedylaan uit te breiden met het weggedeelte tussen de Geraldadrift en de Maarweg; </text:p>
              </text:list-item>
              <text:list-item text:style-override="id1-3-2-2-1-1-2">
                <text:number>2.</text:number>
                <text:p text:style-name="al">In het kader van de Wegenverkeerswet 1994 fietsstroken met breedte een breedte van 1.50 meter aan te brengen voorzien van fietssymbool;</text:p>
              </text:list-item>
              <text:list-item text:style-override="id1-3-2-2-1-1-3">
                <text:number>3.</text:number>
                <text:p text:style-name="al">dat dit besluit wordt aangehaald als "aanpassen 30 KM zone J.F. Kennedylaan en aanleggen fietsstroken".</text:p>
              </text:list-item>
            </text:list>
            <text:p text:style-name="tekst_bottom"/>
          </text:section>
        </text:section>
        <text:section text:name="regeling-sluiting_id1-3-2-3" text:style-name="regeling-sluiting">
          <text:section text:name="gegeven_id1-3-2-3-1" text:style-name="gegeven">
            <text:p text:style-name="dagtekening">
            <text:span text:style-name="plaats">Uithuizen</text:span>
            <text:span text:style-name="datum">27 oktober 2017</text:span>
          </text:p>
          </text:section>
          <text:section text:name="ondertekening_id1-3-2-3-2">
            <text:p><text:span text:style-name="functie">Het college van burgemeester en wethouders van Eemsmond, </text:span></text:p>
            <text:p><text:span text:style-name="deze">Namens deze,</text:span></text:p>
            <text:p><text:span text:style-name="ondertekening_naam">
            <text:span text:style-name="voornaam">R.</text:span>
            <text:span text:style-name="achternaam">Rus</text:span>
          </text:span></text:p>
            <text:p><text:span text:style-name="functie">beleidsregisse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mond, Postbus 11, 9980 AA Uithuizen,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Hoofdstraat West 1 te Uithuizen. U kunt dit 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ngen 30 KM zone en aanleggen fietsstroken op basis van Wegenverkeerswet 1994</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34</meta:user-defined>
    <meta:user-defined meta:name="OVERHEIDop.StcrtID/DC.identifier">stcrt-2017-74534</meta:user-defined>
    <meta:user-defined meta:name="DCTERMS.alternative">Gemeente Eemsmond - Besluit wijzingen 30 KM zone en aanleggen fietsstroken op basis van Wegenverkeerswet 1994 - J.F Kennedylaan (tussen de Geraldadrift en de Maarweg)</meta:user-defined>
    <meta:user-defined meta:name="OVERHEID.Organisatietype/OVERHEID.organisationType">gemeente</meta:user-defined>
    <meta:user-defined meta:name="OVERHEID.Gemeente/OVERHEID.authority">Eemsmond</meta:user-defined>
    <meta:user-defined meta:name="OVERHEID.Gemeente/DC.creator">Eemsmond</meta:user-defined>
    <meta:user-defined meta:name="OVERHEID.TaxonomieBeleidsagenda/OVERHEID.category">Verkeer | Organisatie en beleid</meta:user-defined>
    <meta:user-defined meta:name="OVERHEID.PostcodeHuisnummer/OVERHEIDop.postcodeHuisnummer">9981KC 66</meta:user-defined>
    <meta:user-defined meta:name="OVERHEIDop.woonplaats">Uithuizen</meta:user-defined>
    <meta:user-defined meta:name="OVERHEIDop.straatnaam">J.F. Kenned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174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1982</meta:user-defined>
    <meta:user-defined meta:name="OVERHEIDop.externeBijlage">politieadvies|exb-2017-61983</meta:user-defined>
    <meta:user-defined meta:name="OVERHEID.EPSG28992/DC.spatial">239826 602998</meta:user-defined>
    <meta:user-defined meta:name="OVERHEIDop.versieInformatie"/>
  </office:meta>
</office:document-meta>
</file>