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524</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innenlandse Zaken en Koninkrijksrelaties van 18 december 2017, nr. 2017-0000584237, houdende tijdelijke verlening van mandaat, volmacht en machtiging op het terrein van de digitale informatievoorziening en dienstverlening van de overheid aan bedrijven en de elektronische identificatie en authenticatie van bestuursorganen en instanties met een publieke taak (Tijdelijk besluit mandaat, volmacht en machtiging generieke digitale overheid voor bedrijven)</text:h>
      <text:p text:style-name="ifm_p_mt.3.7mm_ifm">De Staatssecretaris van Binnenlandse Zaken en Koninkrijksrelaties,</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fm">Mandaten, ondermandaten, volmachten en machtigingen die op 16 november 2017 van kracht waren ten behoeve van functionarissen van het ministerie van Economische Zaken en Klimaat ten aanzien van de aangelegenheden op het terrein van de digitale informatievoorziening en dienstverlening van de overheid aan bedrijven en de elektronische identificatie en authenticatie van bestuursorganen en instanties met een publieke taak worden, voor zover het de bevoegdheid van de Staatssecretaris van Binnenlandse Zaken en Koninkrijksrelaties betreft, aangemerkt als mandaten, volmachten en machtigingen die zijn verleend door de Staatssecretaris van Binnenlandse Zaken en Koninkrijksrelaties aan:</text:p>
      <text:p text:style-name="ifm_p_indent.-7mm_mleft.7mm_ifm">a.<text:tab/>de secretaris-generaal van het ministerie van Binnenlandse Zaken en Koninkrijksrelaties;</text:p>
      <text:p text:style-name="ifm_p_indent.-7mm_mleft.7mm_ifm">b.<text:tab/>de directeur-generaal Overheidsorganisatie;</text:p>
      <text:p text:style-name="ifm_p_indent.-7mm_mleft.7mm_ifm">c.<text:tab/>de directeur Constitutionele Zaken en Wetgeving;</text:p>
      <text:p text:style-name="ifm_p_indent.-7mm_mleft.7mm_ifm">d.<text:tab/>de directeur Informatiesamenleving en Overheid.</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7 november 2017.</text:p>
      <text:h text:style-name="ifm_p_font.bold_mt.5.08mm_page.keep-with-next_ifm" text:outline-level="2">Artikel<text:s/>3<text:s/></text:h>
      <text:p text:style-name="ifm_p_mt.4.23mm_ifm">Dit besluit wordt aangehaald als: Tijdelijk besluit mandaat, volmacht en machtiging generieke digitale overheid voor bedrijven.</text:p>
      <text:p text:style-name="ifm_p_mt.3.7mm_ifm">Dit besluit zal met de toelichting in de Staatscourant worden geplaatst.</text:p>
      <text:p text:style-name="ifm_p_font.italic_mt.3.7mm_ifm">De Staatssecretaris van Binnenlandse Zaken en Koninkrijksrelaties,<text:line-break/>R.W.<text:s/>Knops</text:p>
      <text:h text:style-name="ifm_p_font.bold_mt.5.08mm_page.break-before_ifm" text:outline-level="3">TOELICHTING</text:h>
      <text:p text:style-name="ifm_p_mt.4.23mm_ifm">Deze regeling voorziet in het toekennen van tijdelijk mandaat, volmacht en machtiging in verband met de overgang van de portefeuille generieke digitale overheid voor bedrijven van de Minister van Economische Zaken en Klimaat naar de Minister van Binnenlandse Zaken en Koninkrijksrelaties per 17 november 2017. De Minister van Binnenlandse Zaken en Koninkrijksrelaties heeft de Staatssecretaris van Binnenlandse Zaken en Koninkrijksrelaties met deze portefeuille belast. Met deze regeling is duidelijk dat het handelen van de hier bedoelde functionarissen van het voormalige ministerie van Economische Zaken vanaf die datum onder gezag en verantwoordelijkheid van de Staatssecretaris van Binnenlandse Zaken en Koninkrijksrelaties plaatsvindt.</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4524</text:span><text:tab/>2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4524</text:span><text:tab/>2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Binnenlandse Zaken en Koninkrijksrelaties van 18 december 2017, nr. 2017-0000584237, houdende tijdelijke verlening van mandaat, volmacht en machtiging op het terrein van de digitale informatievoorziening en dienstverlening van de overheid aan bedrijven en de elektronische identificatie en authenticatie van bestuursorganen en instanties met een publieke taak (Tijdelijk besluit mandaat, volmacht en machtiging generieke digitale overheid voor bedrijven)</dc:title>
    <meta:user-defined meta:name="OVERHEID.Ministerie/DC.creator">Ministerie van Binnenlandse Zaken en Koninkrijksrelaties</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745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52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Binnenlandse Zaken en Koninkrijksrelaties van 18 december 2017, nr. 2017-0000584237, houdende tijdelijke verlening van mandaat, volmacht en machtiging op het terrein van de digitale informatievoorziening en dienstverlening van de overheid aan bedrijven en de elektronische identificatie en authenticatie van bestuursorganen en instanties met een publieke taak (Tijdelijk besluit mandaat, volmacht en machtiging generieke digitale overheid voor bedrijven)</meta:user-defined>
    <meta:user-defined meta:name="DCTERMS.W3CDTF/DCTERMS.available">2017-12-29</meta:user-defined>
  </office:meta>
</office:document-meta>
</file>